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Tahoma" svg:font-family="Tahoma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6cm"/>
    </style:style>
    <style:style style:name="co2" style:family="table-column">
      <style:table-column-properties fo:break-before="auto" style:column-width="5.676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459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1.605cm" fo:break-before="auto" style:use-optimal-row-height="true"/>
    </style:style>
    <style:style style:name="ro6" style:family="table-row">
      <style:table-row-properties style:row-height="3.106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2.106cm" fo:break-before="auto" style:use-optimal-row-height="true"/>
    </style:style>
    <style:style style:name="ro9" style:family="table-row">
      <style:table-row-properties style:row-height="0.737cm" fo:break-before="auto" style:use-optimal-row-height="true"/>
    </style:style>
    <style:style style:name="ro10" style:family="table-row">
      <style:table-row-properties style:row-height="0.737cm" fo:break-before="page" style:use-optimal-row-height="true"/>
    </style:style>
    <style:style style:name="ro11" style:family="table-row">
      <style:table-row-properties style:row-height="2.605cm" fo:break-before="auto" style:use-optimal-row-height="true"/>
    </style:style>
    <style:style style:name="ro12" style:family="table-row">
      <style:table-row-properties style:row-height="0.609cm" fo:break-before="auto" style:use-optimal-row-height="tru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1.124cm" fo:break-before="auto" style:use-optimal-row-height="true"/>
    </style:style>
    <style:style style:name="ro15" style:family="table-row">
      <style:table-row-properties style:row-height="2.632cm" fo:break-before="auto" style:use-optimal-row-height="true"/>
    </style:style>
    <style:style style:name="ro16" style:family="table-row">
      <style:table-row-properties style:row-height="1.637cm" fo:break-before="auto" style:use-optimal-row-height="true"/>
    </style:style>
    <style:style style:name="ro17" style:family="table-row">
      <style:table-row-properties style:row-height="1.685cm" fo:break-before="auto" style:use-optimal-row-height="true"/>
    </style:style>
    <style:style style:name="ro18" style:family="table-row">
      <style:table-row-properties style:row-height="1.157cm" fo:break-before="auto" style:use-optimal-row-height="true"/>
    </style:style>
    <style:style style:name="ro19" style:family="table-row">
      <style:table-row-properties style:row-height="0.86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172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/>
    </style:style>
    <style:style style:name="ce6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" style:family="table-cell" style:parent-style-name="Default" style:data-style-name="N0">
      <style:table-cell-properties fo:background-color="#e6e6ff" style:text-align-source="fix" style:repeat-content="false" fo:wrap-option="wrap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8" style:family="table-cell" style:parent-style-name="Moeda" style:data-style-name="N12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9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0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12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Tahoma" style:font-size-complex="12pt"/>
    </style:style>
    <style:style style:name="ce13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2pt" style:font-name-asian="Calibri2" style:font-size-asian="12pt" style:font-name-complex="Calibri2" style:font-size-complex="12pt"/>
    </style:style>
    <style:style style:name="ce14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2pt" style:font-name-asian="Calibri2" style:font-size-asian="12pt" style:font-name-complex="Calibri2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19" style:family="table-cell" style:parent-style-name="Default" style:data-style-name="N0">
      <style:table-cell-properties fo:wrap-option="wrap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0" style:family="table-cell" style:parent-style-name="Default" style:data-style-name="N0">
      <style:table-cell-properties fo:wrap-option="wrap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1" style:family="table-cell" style:parent-style-name="Default" style:data-style-name="N0">
      <style:table-cell-properties fo:wrap-option="wrap"/>
      <style:text-properties style:font-name="Franklin Gothic Book" style:font-name-asian="Franklin Gothic Book" style:font-name-complex="Franklin Gothic Book"/>
    </style:style>
    <style:style style:name="ce22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30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3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2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34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2pt" style:font-name-asian="Calibri2" style:font-size-asian="12pt" style:font-name-complex="Calibri2" style:font-size-complex="12pt"/>
    </style:style>
    <style:style style:name="ce3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2pt" style:font-name-asian="Calibri2" style:font-size-asian="12pt" style:font-name-complex="Calibri2" style:font-size-complex="12pt"/>
    </style:style>
    <style:style style:name="ce36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1pt" style:font-name-asian="Calibri2" style:font-size-asian="11pt" style:font-name-complex="Calibri" style:font-size-complex="11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2pt" style:font-name-asian="Calibri2" style:font-size-asian="12pt" style:font-name-complex="Tahoma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1pt" style:font-name-asian="Calibri2" style:font-size-asian="11pt" style:font-name-complex="Calibri" style:font-size-complex="11pt"/>
    </style:style>
    <style:style style:name="ce40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41" style:family="table-cell" style:parent-style-name="Default" style:data-style-name="N0">
      <style:table-cell-properties fo:wrap-option="wrap"/>
      <style:text-properties style:font-name="Arial11" fo:font-size="12pt" style:font-name-asian="Arial11" style:font-size-asian="12pt" style:font-name-complex="Arial1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43" style:family="table-cell" style:parent-style-name="Default" style:data-style-name="N17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style:font-name-asian="Arial2" style:font-size-asian="12pt" style:font-name-complex="Arial2" style:font-size-complex="12pt"/>
    </style:style>
    <style:style style:name="ce44" style:family="table-cell" style:parent-style-name="Default" style:data-style-name="N125">
      <style:table-cell-properties fo:background-color="transparent" fo:wrap-option="wrap" fo:border="0.002cm solid #000000" style:vertical-align="middle"/>
      <style:text-properties style:use-window-font-color="true" style:font-name="Calibri" fo:font-size="12pt" style:font-name-asian="Calibri2" style:font-size-asian="12pt" style:font-name-complex="Calibri2" style:font-size-complex="12pt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" fo:font-size="12pt" style:font-name-asian="Calibri2" style:font-size-asian="12pt" style:font-name-complex="Calibri2" style:font-size-complex="12pt"/>
    </style:style>
    <style:style style:name="ce47" style:family="table-cell" style:parent-style-name="Excel_20_Built-in_20_Normal" style:data-style-name="N116">
      <style:table-cell-properties fo:background-color="transparent" fo:wrap-option="wrap" fo:border="0.002cm solid #000000" style:vertical-align="middle"/>
      <style:text-properties style:font-name="Calibri1" fo:font-size="12pt" style:font-name-asian="Calibri2" style:font-size-asian="12pt" style:font-name-complex="Calibri2" style:font-size-complex="12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50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1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52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3" style:family="table-cell" style:parent-style-name="Default" style:data-style-name="N800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4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5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Arial2" style:font-size-asian="12pt" style:font-name-complex="Arial2" style:font-size-complex="12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60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6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5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66" style:family="table-cell" style:parent-style-name="Default" style:data-style-name="N0">
      <style:table-cell-properties fo:background-color="transparent"/>
      <style:text-properties style:use-window-font-color="true" style:font-name="Franklin Gothic Medium" style:font-name-asian="Franklin Gothic Medium" style:font-name-complex="Franklin Gothic Medium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ÇÃO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31"/>
        <table:table-column table:style-name="co4" table:default-cell-style-name="ce21"/>
        <table:table-column table:style-name="co5" table:default-cell-style-name="ce31"/>
        <table:table-column table:style-name="co6" table:default-cell-style-name="ce21"/>
        <table:table-column table:style-name="co7" table:default-cell-style-name="ce49"/>
        <table:table-column table:style-name="co8" table:default-cell-style-name="ce31"/>
        <table:table-column table:style-name="co9" table:default-cell-style-name="ce60"/>
        <table:table-column table:style-name="co10" table:default-cell-style-name="ce63"/>
        <table:table-column table:style-name="co11" table:default-cell-style-name="ce67"/>
        <table:table-column table:style-name="co12" table:default-cell-style-name="ce63"/>
        <table:table-column table:style-name="co13" table:number-columns-repeated="1007" table:default-cell-style-name="ce63"/>
        <table:table-column table:style-name="co13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ÚBLICO DO ESTADO DO PIAUÍ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date" office:date-value="2020-02-01" table:number-columns-spanned="9" table:number-rows-spanned="1">
            <text:p>Fevereiro/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50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50" office:value-type="string">
            <text:p>VALOR TOTAL DIÁRIAS (R$)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CÍLIA ARAÚJO TAVARES</text:p>
          </table:table-cell>
          <table:table-cell table:style-name="ce23" office:value-type="string">
            <text:p>COLABORADORA EVENTUAL</text:p>
          </table:table-cell>
          <table:table-cell table:style-name="ce23" office:value-type="string">
            <text:p>20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APRESENTAR A PEÇA TEATRAL 'QUAL CAMINHO DEVO SEGUIR?', NO EVENTO DE LANÇAMENTO DO PLANO GERAL DE ATUAÇÃO (PGA) 2020/2021 (DESPACHO PGJ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GEDIEL THAWÊ LIMA DOS SANTOS</text:p>
          </table:table-cell>
          <table:table-cell table:style-name="ce23" office:value-type="string">
            <text:p>COLABORADOR EVENTUAL</text:p>
          </table:table-cell>
          <table:table-cell table:style-name="ce23" office:value-type="string">
            <text:p>20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APRESENTAR A PEÇA TEATRAL 'QUAL CAMINHO DEVO SEGUIR?', NO EVENTO DE LANÇAMENTO DO PLANO GERAL DE ATUAÇÃO (PGA) 2020/2021 (DESPACHO PGJ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CELE SIQUEIRA OLIVEIRA</text:p>
          </table:table-cell>
          <table:table-cell table:style-name="ce23" office:value-type="string">
            <text:p>COLABORADOR EVENTUAL</text:p>
          </table:table-cell>
          <table:table-cell table:style-name="ce23" office:value-type="string">
            <text:p>20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APRESENTAR A PEÇA TEATRAL 'QUAL CAMINHO DEVO SEGUIR?', NO EVENTO DE LANÇAMENTO DO PLANO GERAL DE ATUAÇÃO (PGA) 2020/2021 (DESPACHO PGJ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ALCIONE RODRIGUES DA COSTA</text:p>
          </table:table-cell>
          <table:table-cell table:style-name="ce23" office:value-type="string">
            <text:p>COLABORADORA EVENTUAL</text:p>
          </table:table-cell>
          <table:table-cell table:style-name="ce23" office:value-type="string">
            <text:p>20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APRESENTAR A PEÇA TEATRAL 'QUAL CAMINHO DEVO SEGUIR?', NO EVENTO DE LANÇAMENTO DO PLANO GERAL DE ATUAÇÃO (PGA) 2020/2021 (DESPACHO PGJ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SÍLVIO VIANA VILARINHO</text:p>
          </table:table-cell>
          <table:table-cell table:style-name="ce23" office:value-type="string">
            <text:p>COLABORADOR EVENTUAL</text:p>
          </table:table-cell>
          <table:table-cell table:style-name="ce23" office:value-type="string">
            <text:p>20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APRESENTAR A PEÇA TEATRAL 'QUAL CAMINHO DEVO SEGUIR?', NO EVENTO DE LANÇAMENTO DO PLANO GERAL DE ATUAÇÃO (PGA) 2020/2021 (DESPACHO PGJ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INGRIDY CAROLINY MACÊDO DE SOUSA</text:p>
          </table:table-cell>
          <table:table-cell table:style-name="ce23" office:value-type="string">
            <text:p>ASSESSORA MINISTERIAL</text:p>
          </table:table-cell>
          <table:table-cell table:style-name="ce23" office:value-type="string">
            <text:p>27 A 28/01/2020</text:p>
          </table:table-cell>
          <table:table-cell table:style-name="ce23" office:value-type="string">
            <text:p>OEIRA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DE ACORDO COM O INCISO I DO ARTIGO 2º, O VALOR DA DIÁRIA SERÁ DE 80% DA PERCEBIDA PELO MEMBRO ACOMPANHADO, PARA PRESTAR ASSESSORAMENTO TÉCNICO EM COMITIVA OFICIAL PARA INSPEÇÕES NAS PROMOTORIAS DE JUSTIÇA DA REFERIDA CIDADE (PORTARIA PGJ/PI Nº 96/2020)</text:p>
          </table:table-cell>
          <table:table-cell table:style-name="ce51" office:value-type="currency" office:currency="BRL" office:value="384">
            <text:p>R$ 384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576">
            <text:p>R$ 576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ARIANNE KELLY BARBOZA VILARINHO</text:p>
          </table:table-cell>
          <table:table-cell table:style-name="ce23" office:value-type="string">
            <text:p>TÉCNICO MINISTERIAL</text:p>
          </table:table-cell>
          <table:table-cell table:style-name="ce23" office:value-type="string">
            <text:p>27 A 28/01/2020</text:p>
          </table:table-cell>
          <table:table-cell table:style-name="ce23" office:value-type="string">
            <text:p>OEIRA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DE ACORDO COM O INCISO I DO ARTIGO 2º, O VALOR DA DIÁRIA SERÁ DE 80% DA PERCEBIDA PELO MEMBRO ACOMPANHADO, PARA PRESTAR ASSESSORAMENTO TÉCNICO EM COMITIVA OFICIAL PARA INSPEÇÕES NAS PROMOTORIAS DE JUSTIÇA DA REFERIDA CIDADE (PORTARIA PGJ/PI Nº 96/2020)</text:p>
          </table:table-cell>
          <table:table-cell table:style-name="ce51" office:value-type="currency" office:currency="BRL" office:value="384">
            <text:p>R$ 384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576">
            <text:p>R$ 576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JOÃO PAULO SANTIAGO SALES</text:p>
          </table:table-cell>
          <table:table-cell table:style-name="ce23" office:value-type="string">
            <text:p>PROMOTOR ASSESSOR DE CORREGEDOR-GERAL</text:p>
          </table:table-cell>
          <table:table-cell table:style-name="ce23" office:value-type="string">
            <text:p>27 A 28/01/2020</text:p>
          </table:table-cell>
          <table:table-cell table:style-name="ce23" office:value-type="string">
            <text:p>OEIRA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DE ACORDO COM O INCISO II DO PARÁGRAFO ÚNICO DO ARTIGO DA RESOLUÇÃO CSMP/PI Nº 13/2013, RECEBERÁ O VALOR DA DIÁRIA CORRESPONDENTE AO CARGO OU AUTORIDADE DE MAIOR NÍVEL HIERÁQUICO, PARA PRESTAR ASSESSORIA JURÍDICA EM COMITIVA OFICIAL PARA INSPEÇÕES NAS PROMOTORIAS DE JUSTIÇA DA REFERIDA CIDADE (PORTARIA PGJ/PI Nº 96/2020)</text:p>
          </table:table-cell>
          <table:table-cell table:style-name="ce51" office:value-type="currency" office:currency="BRL" office:value="480">
            <text:p>R$ 48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720">
            <text:p>R$ 72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UÍS FRANCISCO RIBEIRO</text:p>
          </table:table-cell>
          <table:table-cell table:style-name="ce23" office:value-type="string">
            <text:p>CORREGEDOR-GERAL</text:p>
          </table:table-cell>
          <table:table-cell table:style-name="ce23" office:value-type="string">
            <text:p>27 A 28/01/2020</text:p>
          </table:table-cell>
          <table:table-cell table:style-name="ce23" office:value-type="string">
            <text:p>OEIRA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PRESTAR ASSESSORIA JURÍDICA EM COMITIVA OFICIAL PARA INSPEÇÕES NAS PROMOTORIAS DE JUSTIÇA DA REFERIDA CIDADE (PORTARIA PGJ/PI Nº 96/2020)</text:p>
          </table:table-cell>
          <table:table-cell table:style-name="ce51" office:value-type="currency" office:currency="BRL" office:value="480">
            <text:p>R$ 48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720">
            <text:p>R$ 72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LUIZ GONZAGA BONA</text:p>
          </table:table-cell>
          <table:table-cell table:style-name="ce23" office:value-type="string">
            <text:p>ASSESSOR TÉCNICO - MOTORISTA</text:p>
          </table:table-cell>
          <table:table-cell table:style-name="ce23" office:value-type="string">
            <text:p>27 A 28/01/2020</text:p>
          </table:table-cell>
          <table:table-cell table:style-name="ce23" office:value-type="string">
            <text:p>OEIRA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ALIZAR O TRANSPORTE DA EQUIPE DA CORREGEDORIA-GERAL QUE REALIZARÁ INSPEÇÕES NAS PROMOTORIAS DE JUSTIÇA DA REFERIDA CIDADE (PORTARIA PGJ/PI Nº 143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375">
            <text:p>R$ 37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FARUK MORAIS ARAGÃO</text:p>
          </table:table-cell>
          <table:table-cell table:style-name="ce23" office:value-type="string">
            <text:p>ANALISTA MINISTERIAL/ENGENHARIA FLORESTAL</text:p>
          </table:table-cell>
          <table:table-cell table:style-name="ce23" office:value-type="string">
            <text:p>30/01/2020 A 01/02/2020</text:p>
          </table:table-cell>
          <table:table-cell table:style-name="ce23" office:value-type="string">
            <text:p>SÃO RAIMUNDO NONATO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ALIZAR PERÍCIAS NO REFERIDO MUNICÍPIO (PORTARIA PGJ/PI Nº 84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2.5">
            <text:p>2,5</text:p>
          </table:table-cell>
          <table:table-cell table:style-name="ce51" office:value-type="currency" office:currency="BRL" office:value="625">
            <text:p>R$ 6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7">
          <table:table-cell table:style-name="ce8" office:value-type="string">
            <text:p>RODRIGO ROPPI DE OLIVEIRA</text:p>
          </table:table-cell>
          <table:table-cell table:style-name="ce23" office:value-type="string">
            <text:p>PROMOTOR ASSESSOR DE CORREGEDOR-GERAL</text:p>
          </table:table-cell>
          <table:table-cell table:style-name="ce23" office:value-type="string">
            <text:p>27 A 28/01/2020</text:p>
          </table:table-cell>
          <table:table-cell table:style-name="ce23" office:value-type="string">
            <text:p>OEIRA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DE ACORDO COM O INCISO II DO PARÁGRAFO ÚNICO DO ARTIGO DA RESOLUÇÃO CSMP/PI Nº 13/2013, RECEBERÁ O VALOR DA DIÁRIA CORRESPONDENTE AO CARGO OU AUTORIDADE DE MAIOR NÍVEL HIERÁQUICO, PARA PRESTAR ASSESSORIA JURÍDICA EM COMITIVA OFICIAL PARA INSPEÇÕES NAS PROMOTORIAS DE JUSTIÇA DA REFERIDA CIDADE (PORTARIA PGJ/PI Nº 96/2020)</text:p>
          </table:table-cell>
          <table:table-cell table:style-name="ce51" office:value-type="currency" office:currency="BRL" office:value="480">
            <text:p>R$ 48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720">
            <text:p>R$ 72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URÍCIO GOMES DE SOUZA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2 A 24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ATUAR NAS AUDIÊNCIAS DE ATRIBUIÇÃO DA 47ª PROMOTORIA DE JUSTIÇA, NA 6ª VARA CRIMINAL DA REFERIDA CIDADE (PORTARIA PGJ/PI Nº 179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2.5">
            <text:p>2,5</text:p>
          </table:table-cell>
          <table:table-cell table:style-name="ce51" office:value-type="currency" office:currency="BRL" office:value="1000">
            <text:p>R$ 1.0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OBERTO MONTEIRO CARVALH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7 A 30/01/2020</text:p>
          </table:table-cell>
          <table:table-cell table:style-name="ce23" office:value-type="string">
            <text:p>CAPITÃO DE CAMPO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SPONDER PELA PROMOTORIA DE JUSTIÇA DA CIDADE (PORTARIA PGJ/PI Nº 3403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3.5">
            <text:p>3,5</text:p>
          </table:table-cell>
          <table:table-cell table:style-name="ce51" office:value-type="currency" office:currency="BRL" office:value="1400">
            <text:p>R$ 1.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NDRÉ CASTELO BRANCO RIBEIRO</text:p>
          </table:table-cell>
          <table:table-cell table:style-name="ce23" office:value-type="string">
            <text:p>ASSESSOR DO PROCURADOR-GERAL DE JUSTIÇA</text:p>
          </table:table-cell>
          <table:table-cell table:style-name="ce23" office:value-type="string">
            <text:p>16 A 17/01/2020</text:p>
          </table:table-cell>
          <table:table-cell table:style-name="ce23" office:value-type="string">
            <text:p>AVELINO LOPES E MORRO CABEÇA NO TEMPO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ALIZAR PERÍCIAS NOS REFERIDOS MUNICÍPIOS (PORTARIA PGJ/PI Nº 282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375">
            <text:p>R$ 37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CRISTIANO FARIAS PEIXOT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0 A 24/01/2020 E 04 A 05/02/2020</text:p>
          </table:table-cell>
          <table:table-cell table:style-name="ce23" office:value-type="string">
            <text:p>PIRACURUC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SPONDER PELA 1ª PROMOTORIA DE JUSTIÇA DA CIDADE, EM RAZÃO DAS FÉRIAS DO PROMOTOR DE JUSTIÇA MÁRCIO GIORGI CARCARÁ ROCHA (PORTARIA PGJ/PI Nº 4056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6">
            <text:p>6</text:p>
          </table:table-cell>
          <table:table-cell table:style-name="ce51" office:value-type="currency" office:currency="BRL" office:value="2400">
            <text:p>R$ 2.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6">
          <table:table-cell table:style-name="ce8" office:value-type="string">
            <text:p>GABRIELA ALMEIDA DE SANTANA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19 A 22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COMPARECIMENTO À SEDE DO GRUPO DE APOIO TÉCNICO ESPECIALIZADO-GATE, PARA ANALISAR PROCEDIMENTOS EXTRAJUDICIAIS E ORIENTAR SERVIDORES DO REFERIDO GRUPO DE APOIO, QUE REALIZA ESFORÇO CONCENTRADO EM SÃO RAIMUNDO NONATO (PORTARIAS PGJ/PI Nº 237/2020 E Nº 3423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3">
            <text:p>3</text:p>
          </table:table-cell>
          <table:table-cell table:style-name="ce51" office:value-type="currency" office:currency="BRL" office:value="1200">
            <text:p>R$ 1.2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AFAEL MAIA NOGUEIRA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0 A 23/01/2020</text:p>
          </table:table-cell>
          <table:table-cell table:style-name="ce23" office:value-type="string">
            <text:p>VALENÇ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SPONDER PELA 2ª PROMOTORIA DE JUSTIÇA DA CIDADE (PORTARIA PGJ/PI Nº 2631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3.5">
            <text:p>3,5</text:p>
          </table:table-cell>
          <table:table-cell table:style-name="ce51" office:value-type="currency" office:currency="BRL" office:value="1400">
            <text:p>R$ 1.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DANIELLE COSTA BRANDÃO</text:p>
          </table:table-cell>
          <table:table-cell table:style-name="ce23" office:value-type="string">
            <text:p>ANALISTA MINISTERIAL/ENGENHARIA</text:p>
          </table:table-cell>
          <table:table-cell table:style-name="ce23" office:value-type="string">
            <text:p>14 A 15/01/2020</text:p>
          </table:table-cell>
          <table:table-cell table:style-name="ce23" office:value-type="string">
            <text:p>PAULISTA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FISCALIZAR REFORMA EM SALA DA PROMOTORIA DE JUSTIÇA DA REFERIDA CIDADE, OBJETO DO CONTRATO Nº 63/2019 (PORTARIA PGJ/PI Nº 38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375">
            <text:p>R$ 37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PLÍNIO FABRÍCIO DE CARVALHO FONTES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7, 22 E 27/01/2020; 04/02/2020</text:p>
          </table:table-cell>
          <table:table-cell table:style-name="ce23" office:value-type="string">
            <text:p>BARRO DURO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SPONDER PELA PROMOTORIA DE JUSTIÇA DA CIDADE, BEM COMO PELA DIREÇÃO DE SEDE DA MESMA, EM RAZÃO DAS FÉRIAS DO PROMOTOR DE JUSTIÇA ARI MARTINS ALVES FILHO (PORTARIA PGJ/PI Nº 45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2">
            <text:p>2</text:p>
          </table:table-cell>
          <table:table-cell table:style-name="ce51" office:value-type="currency" office:currency="BRL" office:value="800">
            <text:p>R$ 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SÁVIO EDUARDO NUNES DE CARVALH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7 A 20/02/2020</text:p>
          </table:table-cell>
          <table:table-cell table:style-name="ce23" office:value-type="string">
            <text:p>AROAZE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SPONDER PELA PROMOTORIA DE JUSTIÇA DA CIDADE (PORTARIA PGJ/PI Nº 68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3.5">
            <text:p>3,5</text:p>
          </table:table-cell>
          <table:table-cell table:style-name="ce51" office:value-type="currency" office:currency="BRL" office:value="1400">
            <text:p>R$ 1.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FARUK MORAIS ARAGÃO</text:p>
          </table:table-cell>
          <table:table-cell table:style-name="ce23" office:value-type="string">
            <text:p>ANALISTA MINISTERIAL/ENGENHARIA FLORESTAL</text:p>
          </table:table-cell>
          <table:table-cell table:style-name="ce23" office:value-type="string">
            <text:p>13 A 14/02/2020</text:p>
          </table:table-cell>
          <table:table-cell table:style-name="ce23" office:value-type="string">
            <text:p>PICOS E BOCA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ALIZAR PERÍCIAS AMBIENTAIS NOS REFERIDOS MUNICÍPIOS (PORTARIA PGJ/PI Nº 149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375">
            <text:p>R$ 37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ICARDO LÚCIO FREIRE TRIGUEIR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4 A 16/01/2020</text:p>
          </table:table-cell>
          <table:table-cell table:style-name="ce23" office:value-type="string">
            <text:p>SÃO MIGUEL DO TAPUIO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SPONDER PELA PROMOTORIA DE JUSTIÇA DA CIDADE (PORTARIA PGJ/PI Nº 3240/2018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2.5">
            <text:p>2,5</text:p>
          </table:table-cell>
          <table:table-cell table:style-name="ce51" office:value-type="currency" office:currency="BRL" office:value="1000">
            <text:p>R$ 1.0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GLÉCIO PAULINO SETÚBAL DA CUNHA E SILVA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0 A 24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ATUAR NA JUSTIÇA ITINERANTE, A SE REALIZAR NO TRIBUNAL DE JUSTIÇA DO ESTADO DO PIAUÍ - TERESINA-PI (PORTARIA PGJ/PI Nº 159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4.5">
            <text:p>4,5</text:p>
          </table:table-cell>
          <table:table-cell table:style-name="ce51" office:value-type="currency" office:currency="BRL" office:value="1800">
            <text:p>R$ 1.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ARCELO DE JESUS MONTEIRO ARAÚJ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4/01/2020</text:p>
          </table:table-cell>
          <table:table-cell table:style-name="ce23" office:value-type="string">
            <text:p>PIRACURUC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SPONDER PELA 2ª PROMOTORIA DE JUSTIÇA DA CIDADE (PORTARIA PGJ/PI Nº 55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200">
            <text:p>R$ 2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CELO DE JESUS MONTEIRO ARAÚJ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7 A 30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INTEGRAR O GRUPO DE ATUAÇÃO ESPECIAL DE CONTROLE EXTERNO DA ATIVIDADE POLICIAL-GACEP (PORTARIA PGJ/PI Nº 3212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3.5">
            <text:p>3,5</text:p>
          </table:table-cell>
          <table:table-cell table:style-name="ce51" office:value-type="currency" office:currency="BRL" office:value="1400">
            <text:p>R$ 1.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FRANCISCO DE ASSIS RODRIGUES DE SANTIAGO JÚNIOR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7 A 28/01/2020</text:p>
          </table:table-cell>
          <table:table-cell table:style-name="ce23" office:value-type="string">
            <text:p>OEIRA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SPONDER PELA 3ª PROMOTORIA DE JUSTIÇA DA CIDADE (PORTARIA PGJ/PI Nº 3776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600">
            <text:p>R$ 6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TALLITA LUZIA BEZERRA ARAÚJ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8/01/2020</text:p>
          </table:table-cell>
          <table:table-cell table:style-name="ce23" office:value-type="string">
            <text:p>MARCOLÂNID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PARTICIPAR DE AUDIÊNCIA JUDICIAL NO POSTO AVANÇADO DA REFERIDA CIDADE (ATO PGJ-PI Nº 777/2018 E RESOLUCÃO CPJ/PI Nº 02/2018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200">
            <text:p>R$ 2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NDRÉ CASTELO BRANCO RIBEIRO</text:p>
          </table:table-cell>
          <table:table-cell table:style-name="ce23" office:value-type="string">
            <text:p>ASSESSOR DO PROCURADOR-GERAL DE JUSTIÇA</text:p>
          </table:table-cell>
          <table:table-cell table:style-name="ce23" office:value-type="string">
            <text:p>21/01/2020</text:p>
          </table:table-cell>
          <table:table-cell table:style-name="ce23" office:value-type="string">
            <text:p>GUADALUPE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ALIZAR PERÍCIA NA REFERIDA CIDADE (PORTARIA PGJ/PI Nº 220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AIMUNDO NONATO RIBEIRO MARTINS JÚNIOR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03 A 07/02/2020</text:p>
          </table:table-cell>
          <table:table-cell table:style-name="ce23" office:value-type="string">
            <text:p>PAULISTA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SPONDER PELA PROMOTORIA DE JUSTIÇA DA CIDADE (PORTARIA PGJ/PI Nº 3441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4.5">
            <text:p>4,5</text:p>
          </table:table-cell>
          <table:table-cell table:style-name="ce51" office:value-type="currency" office:currency="BRL" office:value="1800">
            <text:p>R$ 1.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JORGE LUIZ DA COSTA PESSOA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1 A 23 E 27 A 29/01/2020</text:p>
          </table:table-cell>
          <table:table-cell table:style-name="ce23" office:value-type="string">
            <text:p>SÃO PEDRO DO PIAUÍ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SPONDER PELA PROMOTORIA DE JUSTIÇA DA CIDADE, EM RAZÃO DAS FÉRIAS DO TITULAR (PORTARIA PGJ/PI Nº 29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5">
            <text:p>5</text:p>
          </table:table-cell>
          <table:table-cell table:style-name="ce51" office:value-type="currency" office:currency="BRL" office:value="2000">
            <text:p>R$ 2.0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EMMANUELLE MARTINS NEIVA DANTAS RODRIGUES BEL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0 A 24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INTEGRAR O GRUPO DE ATUAÇÃO ESPECIAL DE CONTROLE EXTERNO DA ATIVIDADE POLICIAL-GACEP, COM ATUAÇÃO NA COMARCA DA REFERIDA CIDADE (PORTARIA PGJ/PI Nº 1774/2018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4.5">
            <text:p>4,5</text:p>
          </table:table-cell>
          <table:table-cell table:style-name="ce51" office:value-type="currency" office:currency="BRL" office:value="1800">
            <text:p>R$ 1.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LÉCIO PAULINO SETÚBAL DA CUNHA E SILVA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9 A 31/01/2020</text:p>
          </table:table-cell>
          <table:table-cell table:style-name="ce23" office:value-type="string">
            <text:p>SÃO JOÃO DA SERR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ATUAR NA JUSTIÇA ITINERANTE, A SE REALIZAR NO REFERIDO MUNICÍPIO (PORTARIA PGJ/PI Nº 251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2.5">
            <text:p>2,5</text:p>
          </table:table-cell>
          <table:table-cell table:style-name="ce51" office:value-type="currency" office:currency="BRL" office:value="1000">
            <text:p>R$ 1.0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ILVÂNIA ALVES VIANA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18 E 19/01/2020</text:p>
          </table:table-cell>
          <table:table-cell table:style-name="ce23" office:value-type="string">
            <text:p>PARNAGUÁ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RESPONDER PELA PROMOTORIA DE JUSTIÇA DA CIDADE (PORTARIA PGJ/PI Nº 2171/2014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1">
            <text:p>1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DENILSON MAGALHÃES LEITE NOVAES</text:p>
          </table:table-cell>
          <table:table-cell table:style-name="ce23" office:value-type="string">
            <text:p>TÉCNICO MINISTERIAL ADMINISTRATIVO</text:p>
          </table:table-cell>
          <table:table-cell table:style-name="ce23" office:value-type="string">
            <text:p>29/01/2020</text:p>
          </table:table-cell>
          <table:table-cell table:style-name="ce23" office:value-type="string">
            <text:p>MONSENHOR GIL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ALIZAR VIAGEM AO INTERIOR DO ESTADO DO PIAUÍ, A SERVIÇO DO GAECO/MPPI (PORTARIA PGJ/PI Nº 264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LENARA BATISTA CARVALHO PORTO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29/01/2020</text:p>
          </table:table-cell>
          <table:table-cell table:style-name="ce23" office:value-type="string">
            <text:p>MONSENHOR GIL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ALIZAR VIAGEM AO INTERIOR DO ESTADO DO PIAUÍ, A SERVIÇO DO GAECO/MPPI (PORTARIA PGJ/PI Nº 264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200">
            <text:p>R$ 2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ERSON GOMES PEREIRA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03 A 07/02/2020</text:p>
          </table:table-cell>
          <table:table-cell table:style-name="ce23" office:value-type="string">
            <text:p>PICO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4ª PROMOTORIA DE JUSTIÇA DA CIDADE (PORTARIA PGJ/PI Nº 2203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4.5">
            <text:p>4,5</text:p>
          </table:table-cell>
          <table:table-cell table:style-name="ce51" office:value-type="currency" office:currency="BRL" office:value="1800">
            <text:p>R$ 1.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ICARDO LÚCIO FREIRE TRIGUEIR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8 A 30/01/2020</text:p>
          </table:table-cell>
          <table:table-cell table:style-name="ce23" office:value-type="string">
            <text:p>SÃO MIGUEL DO TAPUIO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PROMOTORIA DE JUSTIÇA DA CIDADE (PORTARIA PGJ/PI Nº 3240/2018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2.5">
            <text:p>2,5</text:p>
          </table:table-cell>
          <table:table-cell table:style-name="ce51" office:value-type="currency" office:currency="BRL" office:value="1000">
            <text:p>R$ 1.0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ELANE LOPES COUTINHO</text:p>
          </table:table-cell>
          <table:table-cell table:style-name="ce23" office:value-type="string">
            <text:p>ASSESSORA MINISTERIAL</text:p>
          </table:table-cell>
          <table:table-cell table:style-name="ce23" office:value-type="string">
            <text:p>27 A 31/01/2020</text:p>
          </table:table-cell>
          <table:table-cell table:style-name="ce23" office:value-type="string">
            <text:p>CORRENTE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ALIZAR PERÍCIAS A FIM DE AVERIGUAR CONDIÇÕES DE ACESSIBILIDADE EM PRÉDIOS PÚBLICOS NO REFERIDO MUNICÍPIO (PORTARIA PGJ/PI Nº 185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4.5">
            <text:p>4,5</text:p>
          </table:table-cell>
          <table:table-cell table:style-name="ce51" office:value-type="currency" office:currency="BRL" office:value="1125">
            <text:p>R$ 1.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ABRIELA PIRES AMÂNCIO MEDEIROS</text:p>
          </table:table-cell>
          <table:table-cell table:style-name="ce23" office:value-type="string">
            <text:p>ANALISTA MINISTERIAL/PSICOLOGIA</text:p>
          </table:table-cell>
          <table:table-cell table:style-name="ce23" office:value-type="string">
            <text:p>19 A 20/02/2020</text:p>
          </table:table-cell>
          <table:table-cell table:style-name="ce23" office:value-type="string">
            <text:p>PARNAÍB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ALIZAR INSPEÇÃO TÉCNICA NA REFERIDA CIDADE (PORTARIA PGJ/PI Nº 214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375">
            <text:p>R$ 37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CAROL CHAVES MESQUITA E FERREIRA</text:p>
          </table:table-cell>
          <table:table-cell table:style-name="ce23" office:value-type="string">
            <text:p>ANALISTA MINISTERIAL/ENGENHEIRA CIVIL</text:p>
          </table:table-cell>
          <table:table-cell table:style-name="ce23" office:value-type="string">
            <text:p>03/02/2020</text:p>
          </table:table-cell>
          <table:table-cell table:style-name="ce23" office:value-type="string">
            <text:p>CAMPO MAIOR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ALIZAR VISTORIA EM TERRENO PARA AFERIÇÃO DE CONDIÇÕES PARA ABRIGAR A NOVA SEDE DAS PROMOTORIAS DA REFERIDA CIDADE (PORTARIA PGJ/PI Nº 300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SILAS SERENO LOPES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1 E 28/01/2020</text:p>
          </table:table-cell>
          <table:table-cell table:style-name="ce23" office:value-type="string">
            <text:p>BATALH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1ª PROMOTORIA DE JUSTIÇA DA CIDADE (PORTARIA PGJ/PI Nº 2694/2018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1">
            <text:p>1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SILAS SERENO LOPES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04, 11, 18 E 25/02/2020</text:p>
          </table:table-cell>
          <table:table-cell table:style-name="ce23" office:value-type="string">
            <text:p>BATALH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1ª PROMOTORIA DE JUSTIÇA DA CIDADE (PORTARIA PGJ/PI Nº 2694/2018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2">
            <text:p>2</text:p>
          </table:table-cell>
          <table:table-cell table:style-name="ce51" office:value-type="currency" office:currency="BRL" office:value="800">
            <text:p>R$ 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ÉGIS DE MORAES MARINH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0 A 12/02/2020</text:p>
          </table:table-cell>
          <table:table-cell table:style-name="ce23" office:value-type="string">
            <text:p>MANOEL EMÍDIO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PROMOTORIA DE JUSTIÇA DA CIDADE (PORTARIA PGJ/PI Nº 3965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2.5">
            <text:p>2,5</text:p>
          </table:table-cell>
          <table:table-cell table:style-name="ce51" office:value-type="currency" office:currency="BRL" office:value="1000">
            <text:p>R$ 1.0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SILAS SERENO LOPES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31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ATUAR NA AUDIÊNCIA REFERENTE AO PROCESSO Nº 0000403-32.2018.8.18.0140, NA 8ª VARA CRIMINAL DA REFERIDA CIDADE (PORTARIA PGJ/PI Nº 285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200">
            <text:p>R$ 2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SILAS SERENO LOPES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30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COMPLEMENTO DE DIÁRIAS, PARA ATUAR NA AUDIÊNCIA REFERENTE AO PROCESSO Nº 0000403-32.2018.8.18.0140, NA 8ª VARA CRIMINAL DA REFERIDA CIDADE (PORTARIA PGJ/PI Nº 285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1">
            <text:p>1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GLÉCIO PAULINO SETÚBAL DA CUNHA E SILVA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04/02/2020</text:p>
          </table:table-cell>
          <table:table-cell table:style-name="ce23" office:value-type="string">
            <text:p>PORTO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PROMOTORIA DE JUSTIÇA DA REFERIDA CIDADE (PORTARIA PGJ/PI Nº 3483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200">
            <text:p>R$ 2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LUIZ ANTÔNIO FRANÇA GOMES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06/02/2020</text:p>
          </table:table-cell>
          <table:table-cell table:style-name="ce23" office:value-type="string">
            <text:p>UNIÃO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2ª PROMOTORIA DE JUSTIÇA DA CIDADE (PORTARIA PGJ/PI Nº 2533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200">
            <text:p>R$ 2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ASSUERO STEVENSON PEREIRA OLIVEIRA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18 A 21/02/2020</text:p>
          </table:table-cell>
          <table:table-cell table:style-name="ce23" office:value-type="string">
            <text:p>RIBEIRO GONÇALVE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PROMOTORIA DE JUSTIÇA DA CIDADE (PORTARIA PGJ/PI Nº 3408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3.5">
            <text:p>3,5</text:p>
          </table:table-cell>
          <table:table-cell table:style-name="ce51" office:value-type="currency" office:currency="BRL" office:value="1400">
            <text:p>R$ 1.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AFAEL MAIA NOGUEIRA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0 A 14/02/2020</text:p>
          </table:table-cell>
          <table:table-cell table:style-name="ce23" office:value-type="string">
            <text:p>VALENÇ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2ª PROMOTORIA DE JUSTIÇA DA CIDADE (PORTARIA PGJ/PI Nº 2361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4.5">
            <text:p>4,5</text:p>
          </table:table-cell>
          <table:table-cell table:style-name="ce51" office:value-type="currency" office:currency="BRL" office:value="1800">
            <text:p>R$ 1.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ANDRÉ CASTELO BRANCO RIBEIRO</text:p>
          </table:table-cell>
          <table:table-cell table:style-name="ce23" office:value-type="string">
            <text:p>ASSESSOR DO PROCURADOR-GERAL DE JUSTIÇA</text:p>
          </table:table-cell>
          <table:table-cell table:style-name="ce23" office:value-type="string">
            <text:p>10/02/2020</text:p>
          </table:table-cell>
          <table:table-cell table:style-name="ce23" office:value-type="string">
            <text:p>PARNAÍB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ALIZAR VISTORIA TÉCNICA NA SEDE DAS PROMOTORIAS DA REFERIDA CIDADE (PORTARIA PGJ/PI Nº 431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ÃO BATISTA DE CASTRO FILH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20 A 24/01/2020</text:p>
          </table:table-cell>
          <table:table-cell table:style-name="ce23" office:value-type="string">
            <text:p>MARCOS PARENTE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PROMOTORIA DE JUSTIÇA DA CIDADE (PORTARIA PGJ/PI Nº 1184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4.5">
            <text:p>4,5</text:p>
          </table:table-cell>
          <table:table-cell table:style-name="ce51" office:value-type="currency" office:currency="BRL" office:value="1800">
            <text:p>R$ 1.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FRANCISCO DE ASSIS RODRIGUES DE SANTIAGO JÚNIOR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0 A 13/02/2020</text:p>
          </table:table-cell>
          <table:table-cell table:style-name="ce23" office:value-type="string">
            <text:p>OEIRA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3ª PROMOTORIA DE JUSTIÇA DA CIDADE (PORTARIA PGJ/PI Nº 3776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3.5">
            <text:p>3,5</text:p>
          </table:table-cell>
          <table:table-cell table:style-name="ce51" office:value-type="currency" office:currency="BRL" office:value="1400">
            <text:p>R$ 1.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GLÉCIO PAULINO SETÚBAL DA CUNHA E SILVA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0 A 14/02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ATUAR NA JUSTIÇA ITINERANTE, A SE REALIZAR NO MUNICÍPIO CITADO, BAIRRO PORTAL DA ALEGRIA (PORTARIA PGJ/PI Nº 443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4.5">
            <text:p>4,5</text:p>
          </table:table-cell>
          <table:table-cell table:style-name="ce51" office:value-type="currency" office:currency="BRL" office:value="1800">
            <text:p>R$ 1.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LENARA BATISTA CARVALHO PORTO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30/01/2020</text:p>
          </table:table-cell>
          <table:table-cell table:style-name="ce23" office:value-type="string">
            <text:p>COCAL DOS ALVES E COCAL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ALIZAR TRABALHO NO INTERIOR DO ESTADO DO PIAUÍ, A SERVIÇO DO GAECO/MPPI (PORTARIA PGJ/PI Nº 348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200">
            <text:p>R$ 2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ROBERTO MONTEIRO CARVALH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0 A 14/02/2020</text:p>
          </table:table-cell>
          <table:table-cell table:style-name="ce23" office:value-type="string">
            <text:p>CAPITÃO DE CAMPO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PROMOTORIA DE JUSTIÇA DA CIDADE (PORTARIA PGJ/PI Nº 3403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4.5">
            <text:p>4,5</text:p>
          </table:table-cell>
          <table:table-cell table:style-name="ce51" office:value-type="currency" office:currency="BRL" office:value="1800">
            <text:p>R$ 1.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RCELO DE JESUS MONTEIRO ARAÚJ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7 A 20/02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INTEGRAR O GRUPO DE ATUAÇÃO ESPECIAL DE CONTROLE EXTERNO DA ATIVIDADE POLICIAL-GACEP (PORTARIA PGJ/PI Nº 3212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3.5">
            <text:p>3,5</text:p>
          </table:table-cell>
          <table:table-cell table:style-name="ce51" office:value-type="currency" office:currency="BRL" office:value="1400">
            <text:p>R$ 1.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EDNÓLIA EVANGELISTA DE ALMEIDA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14 A 15/02/2020</text:p>
          </table:table-cell>
          <table:table-cell table:style-name="ce23" office:value-type="string">
            <text:p>OEIRA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PARTICIPAR DE REUNIÃO COM REPRESENTANTES DO SETOR CULTURAL, NO AUDITÓRIO DA SECRETARIA MUNICIPAL DE CULTURA E TURISMO DA REFERIDA CIDADE (PORTARIA PGJ/PI Nº 477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600">
            <text:p>R$ 6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ÁRIO ALEXANDRE COSTA NORMAND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02 A 05 E 16 A 19/03/2020</text:p>
          </table:table-cell>
          <table:table-cell table:style-name="ce23" office:value-type="string">
            <text:p>VALENÇ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1ª PROMOTORIA DE JUSTIÇA DA REFERIDA CIDADE (PORTARIA PGJ/PI Nº 2609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7">
            <text:p>7</text:p>
          </table:table-cell>
          <table:table-cell table:style-name="ce51" office:value-type="currency" office:currency="BRL" office:value="2800">
            <text:p>R$ 2.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MÁRIO ALEXANDRE COSTA NORMANDO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7 A 19/02/2020</text:p>
          </table:table-cell>
          <table:table-cell table:style-name="ce23" office:value-type="string">
            <text:p>VALENÇ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1ª PROMOTORIA DE JUSTIÇA DA REFERIDA CIDADE (PORTARIA PGJ/PI Nº 2609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2.5">
            <text:p>2,5</text:p>
          </table:table-cell>
          <table:table-cell table:style-name="ce51" office:value-type="currency" office:currency="BRL" office:value="1000">
            <text:p>R$ 1.0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TALLITA LUZIA BEZERRA ARAÚJO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19 E 20/02/2020</text:p>
          </table:table-cell>
          <table:table-cell table:style-name="ce23" office:value-type="string">
            <text:p>MARCOLÂNDI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PROMOTORIA DE JUSTIÇA DA CIDADE (ATO PGJ/PI Nº 777/2018 E RESOLUÇÃO CPJ/PI Nº 02/2018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1">
            <text:p>1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CLÉIA CRISTINA PEREIRA JANUÁRIO FERNANDES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16 A 18/02/2020</text:p>
          </table:table-cell>
          <table:table-cell table:style-name="ce23" office:value-type="string">
            <text:p>PARNAÍB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FINS DE REALIZAR ATIVIDADES REFERENTES À IMPLANTAÇÃO DO "PROJETO APOLO: GESTÃO EFICIENTE DE PROMOTORIAS DE JUSTIÇA", NA COMARCA DA REFERIDA CIDADE (PORTARIA PGJ/PI Nº 489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2.5">
            <text:p>2,5</text:p>
          </table:table-cell>
          <table:table-cell table:style-name="ce51" office:value-type="currency" office:currency="BRL" office:value="1000">
            <text:p>R$ 1.0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JORGE LUIZ DA COSTA PESSOA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2/02/2020</text:p>
          </table:table-cell>
          <table:table-cell table:style-name="ce23" office:value-type="string">
            <text:p>SÃO RAIMUNDO NONATO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4ª PROMOTORIA DE JUSTIÇA DA CIDADE (PORTARIA PGJ/PI Nº 432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200">
            <text:p>R$ 2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DÉBORA DA ROCHA SOUSA</text:p>
          </table:table-cell>
          <table:table-cell table:style-name="ce23" office:value-type="string">
            <text:p>ASSESSORA MINISTERIAL</text:p>
          </table:table-cell>
          <table:table-cell table:style-name="ce23" office:value-type="string">
            <text:p>14/02/2020</text:p>
          </table:table-cell>
          <table:table-cell table:style-name="ce23" office:value-type="string">
            <text:p>CAMPO MAIOR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FIM DE REALIZAR AÇÃO DO PROJETO "ANO NOVO, TEMPO DE CUIDAR DE SI", DO COMITÊ DE SAÚDE E QUALIDADE DE VIDA NO TRABALHO (PORTARIA PGJ/PI Nº 471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EMMANUELLE MARTINS NEIVA DANTAS RODRIGUES BELO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03 A 07 E 13 A 14/02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INTEGRAR O GRUPO DE ATUAÇÃO ESPECIAL DE CONTROLE EXTERNO DA ATIVIDADE POLICIAL-GACEP, COM ATUAÇÃO NA COMARCA DA REFERIDA CIDADE (PORTARIA PGJ/PI Nº 1774/2018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6">
            <text:p>6</text:p>
          </table:table-cell>
          <table:table-cell table:style-name="ce51" office:value-type="currency" office:currency="BRL" office:value="2400">
            <text:p>R$ 2.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MAURÍCIO VERDEJO GONÇALVES JÚNIOR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0 A 14/02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PARTICIPAR DAS AUDIÊNCIAS QUE OCORRERÃO NA 5ª VARA CRIMINAL DA REFERIDA CIDADE (PORTARIA PGJ/PI Nº 93/2020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4.5">
            <text:p>4,5</text:p>
          </table:table-cell>
          <table:table-cell table:style-name="ce51" office:value-type="currency" office:currency="BRL" office:value="1800">
            <text:p>R$ 1.8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GIORDANA MARIA DA COSTA BRANDÃO</text:p>
          </table:table-cell>
          <table:table-cell table:style-name="ce23" office:value-type="string">
            <text:p>TÉCNICA MINISTERIAL</text:p>
          </table:table-cell>
          <table:table-cell table:style-name="ce23" office:value-type="string">
            <text:p>18/02/2020</text:p>
          </table:table-cell>
          <table:table-cell table:style-name="ce23" office:value-type="string">
            <text:p>PIRACURUC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PRESTAR ASSESSORAMENTO TÉCNICO EM COMITIVA OFICIAL REFERENTE A VISITA DE INSPEÇÃO NAS PROMOTORIAS DE JUSTIÇA DA REFERIDA CIDADE (PORTARIA PGJ/PI N° 516/2020)</text:p>
          </table:table-cell>
          <table:table-cell table:style-name="ce51" office:value-type="currency" office:currency="BRL" office:value="384">
            <text:p>R$ 384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92">
            <text:p>R$ 192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ANA ISABEL DE ALENCAR MOTA DIAS </text:p>
          </table:table-cell>
          <table:table-cell table:style-name="ce23" office:value-type="string">
            <text:p>PROMOTORA ASSESSORA DE CORREGEDOR</text:p>
          </table:table-cell>
          <table:table-cell table:style-name="ce23" office:value-type="string">
            <text:p>18/02/2020</text:p>
          </table:table-cell>
          <table:table-cell table:style-name="ce23" office:value-type="string">
            <text:p>PIRACURUC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PRESTAR ASSESSORAMENTO JURÍDICO EM COMITIVA OFICIAL REFERENTE A VISITA DE INSPEÇÃO NAS PROMOTORIAS DE JUSTIÇA DA REFERIDA CIDADE (PORTARIA PGJ/PI N° 516/2020)</text:p>
          </table:table-cell>
          <table:table-cell table:style-name="ce51" office:value-type="currency" office:currency="BRL" office:value="480">
            <text:p>R$ 48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240">
            <text:p>R$ 24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LUÍS FRANCISCO RIBEIRO</text:p>
          </table:table-cell>
          <table:table-cell table:style-name="ce23" office:value-type="string">
            <text:p>CORREGEDOR-GERAL</text:p>
          </table:table-cell>
          <table:table-cell table:style-name="ce23" office:value-type="string">
            <text:p>18/02/2020</text:p>
          </table:table-cell>
          <table:table-cell table:style-name="ce23" office:value-type="string">
            <text:p>PIRACURUCA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PRESTAR ASSESSORAMENTO JURÍDICO EM COMITIVA OFICIAL REFERENTE A VISITA DE INSPEÇÃO NAS PROMOTORIAS DE JUSTIÇA DA REFERIDA CIDADE (PORTARIA PGJ/PI N° 516/2020)</text:p>
          </table:table-cell>
          <table:table-cell table:style-name="ce51" office:value-type="currency" office:currency="BRL" office:value="480">
            <text:p>R$ 48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240">
            <text:p>R$ 24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FRANCISCA SÍLVIA DA SILVA REIS</text:p>
          </table:table-cell>
          <table:table-cell table:style-name="ce23" office:value-type="string">
            <text:p>PROMOTOR DE JUSTIÇA-COORDENADORA DO CAODIJ</text:p>
          </table:table-cell>
          <table:table-cell table:style-name="ce23" office:value-type="string">
            <text:p>24 A 27/03/2020</text:p>
          </table:table-cell>
          <table:table-cell table:style-name="ce23" office:value-type="string">
            <text:p>CURITIBA-PR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PARTICIPAR DA I REUNIÃO ORDINÁRIA DO GRUPO NACIONAL DE DIREITOS HUMANOS - GNDH, NO MINISTÉRIO PÚBLICO DO ESTADO DO PARANÁ (PORTARIA PGJ/PI Nº 332/2020)</text:p>
          </table:table-cell>
          <table:table-cell table:style-name="ce51" office:value-type="currency" office:currency="BRL" office:value="780">
            <text:p>R$ 780,00</text:p>
          </table:table-cell>
          <table:table-cell table:style-name="ce57" office:value-type="float" office:value="3.5">
            <text:p>3,5</text:p>
          </table:table-cell>
          <table:table-cell table:style-name="ce51" office:value-type="currency" office:currency="BRL" office:value="2730">
            <text:p>R$ 2.73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8" office:value-type="string">
            <text:p>FRANCISCO DE ASSIS RODRIGUES DE SANTIAGO JÚNIOR</text:p>
          </table:table-cell>
          <table:table-cell table:style-name="ce23" office:value-type="string">
            <text:p>PROMOTOR DE JUSTIÇA</text:p>
          </table:table-cell>
          <table:table-cell table:style-name="ce23" office:value-type="string">
            <text:p>17 A 20/02/2020</text:p>
          </table:table-cell>
          <table:table-cell table:style-name="ce23" office:value-type="string">
            <text:p>OEIRAS-PI</text:p>
          </table:table-cell>
          <table:table-cell table:style-name="ce42" office:value-type="string">
            <text:p>CARRO</text:p>
          </table:table-cell>
          <table:table-cell table:style-name="ce44" office:value-type="string">
            <text:p>PARA RESPONDER PELA 3ª PROMOTORIA DE JUSTIÇA DA CIDADE (PORTARIA PGJ/PI Nº 3776/2019)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3.5">
            <text:p>3,5</text:p>
          </table:table-cell>
          <table:table-cell table:style-name="ce51" office:value-type="currency" office:currency="BRL" office:value="1400">
            <text:p>R$ 1.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9">
          <table:table-cell table:style-name="ce9" office:value-type="string">
            <text:p>SOMATÓRIO (339014.01)</text:p>
          </table:table-cell>
          <table:table-cell table:style-name="ce9" office:value-type="string">
            <text:p>3.3.90.14.01</text:p>
          </table:table-cell>
          <table:table-cell table:style-name="ce32"/>
          <table:table-cell table:style-name="ce9" table:number-columns-repeated="3"/>
          <table:table-cell table:style-name="ce52"/>
          <table:table-cell table:style-name="ce53" table:formula="of:=SUM([.H9:.H79])" office:value-type="float" office:value="160">
            <text:p>160</text:p>
          </table:table-cell>
          <table:table-cell table:style-name="ce52" table:formula="of:=SUM([.I9:.I79])" office:value-type="currency" office:currency="BRL" office:value="62789">
            <text:p>R$ 62.789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50" office:value-type="string">
            <text:p>VALOR DA PASSAGEM – (R$)</text:p>
          </table:table-cell>
          <table:table-cell table:style-name="ce6" office:value-type="string">
            <text:p>Nº DIÁRIAS</text:p>
          </table:table-cell>
          <table:table-cell table:style-name="ce54" office:value-type="string">
            <text:p>VALOR TOTAL DIÁRIAS (R$)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VLADIMIR DA MATTA GONÇALVES BORGES</text:p>
          </table:table-cell>
          <table:table-cell table:style-name="ce23" office:value-type="string">
            <text:p>TÉCNICO ADMINISTRATIVO DO CONSELHO NACIONAL DO MINISTÉRIO PÚBLICO-CNMP</text:p>
          </table:table-cell>
          <table:table-cell table:style-name="ce23" office:value-type="string">
            <text:p>29 A 31/01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AVIÃO</text:p>
          </table:table-cell>
          <table:table-cell table:style-name="ce44" office:value-type="string">
            <text:p>PARA MINISTRAR O CURSO DE TÉCNICAS DE MEDIAÇÃO DE CONFLITOS APLICADAS AO MINISTÉRIO PÚBLICO (DESPACHO PGJ)</text:p>
          </table:table-cell>
          <table:table-cell table:style-name="ce51" office:value-type="currency" office:currency="BRL" office:value="2679.38">
            <text:p>R$ 2.679,38</text:p>
          </table:table-cell>
          <table:table-cell table:style-name="ce57" office:value-type="float" office:value="2.5">
            <text:p>2,5</text:p>
          </table:table-cell>
          <table:table-cell table:style-name="ce51" office:value-type="currency" office:currency="BRL" office:value="1140.89">
            <text:p>R$ 1.140,89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RAQUEL DE NAZARÉ PINTO COSTA NORMANDO</text:p>
          </table:table-cell>
          <table:table-cell table:style-name="ce23" office:value-type="string">
            <text:p>PROCURADORA DE JUSTIÇA - OUVIDORA GERAL</text:p>
          </table:table-cell>
          <table:table-cell table:style-name="ce23" office:value-type="string">
            <text:p>06 A 07/02/2020</text:p>
          </table:table-cell>
          <table:table-cell table:style-name="ce23" office:value-type="string">
            <text:p>RECIFE-PE</text:p>
          </table:table-cell>
          <table:table-cell table:style-name="ce42" office:value-type="string">
            <text:p>AVIÃO</text:p>
          </table:table-cell>
          <table:table-cell table:style-name="ce44" office:value-type="string">
            <text:p>PARA PARTICIPAR DA 46ª REUNIÃO ORDINÁRIA DO CONSELHO NACIONAL DOS OUVIDORES DO MINISTÉRIO PÚBLICO - CNOMP (PORTARIA PGJ/PI Nº 73/2020)</text:p>
          </table:table-cell>
          <table:table-cell table:style-name="ce51" office:value-type="currency" office:currency="BRL" office:value="932.54">
            <text:p>R$ 932,54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1275">
            <text:p>R$ 1.27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CARMELINA MARIA MENDES DE MOURA</text:p>
          </table:table-cell>
          <table:table-cell table:style-name="ce23" office:value-type="string">
            <text:p>PROCURADORA-GERAL DE JUSTIÇA</text:p>
          </table:table-cell>
          <table:table-cell table:style-name="ce23" office:value-type="string">
            <text:p>15 A 16/01/2020</text:p>
          </table:table-cell>
          <table:table-cell table:style-name="ce23" office:value-type="string">
            <text:p>BRASÍLIA-DF</text:p>
          </table:table-cell>
          <table:table-cell table:style-name="ce42" office:value-type="string">
            <text:p>AVIÃO</text:p>
          </table:table-cell>
          <table:table-cell table:style-name="ce44" office:value-type="string">
            <text:p>PARA PARTICIPAR DA REUNIÃO EXTRAORDINÁRIA DO CONSELHO DE PROCURADORES-GERAIS DO MINISTÉRIO PÚBLICO DOS ESTADOS E DA UNIÃO-CNPG (SOLICITAÇÃO)</text:p>
          </table:table-cell>
          <table:table-cell table:style-name="ce51" office:value-type="currency" office:currency="BRL" office:value="2878.37">
            <text:p>R$ 2.878,37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1650">
            <text:p>R$ 1.65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CARMELINA MARIA MENDES DE MOURA</text:p>
          </table:table-cell>
          <table:table-cell table:style-name="ce23" office:value-type="string">
            <text:p>PROCURADORA-GERAL DE JUSTIÇA</text:p>
          </table:table-cell>
          <table:table-cell table:style-name="ce23" office:value-type="string">
            <text:p>30/01/2020 A 01/02/2020</text:p>
          </table:table-cell>
          <table:table-cell table:style-name="ce23" office:value-type="string">
            <text:p>RIO BRANCO-AC</text:p>
          </table:table-cell>
          <table:table-cell table:style-name="ce42" office:value-type="string">
            <text:p>AVIÃO</text:p>
          </table:table-cell>
          <table:table-cell table:style-name="ce44" office:value-type="string">
            <text:p>PARA PARTICIPAR DA SESSÃO SOLENE DE POSSE DA PROCURADORA DE JUSTIÇA KÁTIA REJANE DE ARAÚJO RODRIGUES, NO CARGO DE PROCURADORA-GERAL DE JUSTIÇA DO ESTADO DO ACRE (SOLICITAÇÃO)</text:p>
          </table:table-cell>
          <table:table-cell table:style-name="ce51" office:value-type="currency" office:currency="BRL" office:value="1256.07">
            <text:p>R$ 1.256,07</text:p>
          </table:table-cell>
          <table:table-cell table:style-name="ce57" office:value-type="float" office:value="2.5">
            <text:p>2,5</text:p>
          </table:table-cell>
          <table:table-cell table:style-name="ce51" office:value-type="currency" office:currency="BRL" office:value="2750">
            <text:p>R$ 2.75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CARMELINA MARIA MENDES DE MOURA</text:p>
          </table:table-cell>
          <table:table-cell table:style-name="ce23" office:value-type="string">
            <text:p>PROCURADORA-GERAL DE JUSTIÇA</text:p>
          </table:table-cell>
          <table:table-cell table:style-name="ce23" office:value-type="string">
            <text:p>06 A 07/01/2020</text:p>
          </table:table-cell>
          <table:table-cell table:style-name="ce23" office:value-type="string">
            <text:p>FORTALEZA-CE</text:p>
          </table:table-cell>
          <table:table-cell table:style-name="ce42" office:value-type="string">
            <text:p>AVIÃO</text:p>
          </table:table-cell>
          <table:table-cell table:style-name="ce44" office:value-type="string">
            <text:p>PARA PARTICIPAR DA SESSÃO SOLENE DE POSSE DO PROMOTOR DE JUSTIÇA MANUEL PINHEIRO FREITAS, NO CARGO DE PROCURADOR-GERAL DE JUSTIÇA DO ESTADO DO CEARÁ, BIÊNIO 2020/2021 (SOLICITAÇÃO)</text:p>
          </table:table-cell>
          <table:table-cell table:style-name="ce51" office:value-type="currency" office:currency="BRL" office:value="867.83">
            <text:p>R$ 867,83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1650">
            <text:p>R$ 1.65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MARLÚCIA GOMES EVARISTO ALMEIDA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10 A 11/02/2020</text:p>
          </table:table-cell>
          <table:table-cell table:style-name="ce23" office:value-type="string">
            <text:p>BRASÍLIA-DF</text:p>
          </table:table-cell>
          <table:table-cell table:style-name="ce42" office:value-type="string">
            <text:p>AVIÃO</text:p>
          </table:table-cell>
          <table:table-cell table:style-name="ce44" office:value-type="string">
            <text:p>PARA PARTICIPAR DA REUNIÃO DO GRUPO DE TRABALHO DE PESSOAS COM DEFICIÊNCIA JUNTO À COMISSÃO DE DEFESA DOS DIREITOS FUNDAMENTAIS DO CONSELHO NACIONAL DO MINISTÉRIO PÚBLICO (PORTARIA PGJ/PI Nº 130/2020)</text:p>
          </table:table-cell>
          <table:table-cell table:style-name="ce51" office:value-type="currency" office:currency="BRL" office:value="0">
            <text:p>R$ 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1170">
            <text:p>R$ 1.17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8" office:value-type="string">
            <text:p>MARIA DO AMPARO DE SOUSA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24 A 27/03/2020</text:p>
          </table:table-cell>
          <table:table-cell table:style-name="ce23" office:value-type="string">
            <text:p>CURITIBA-PR</text:p>
          </table:table-cell>
          <table:table-cell table:style-name="ce42" office:value-type="string">
            <text:p>AVIÃO</text:p>
          </table:table-cell>
          <table:table-cell table:style-name="ce44" office:value-type="string">
            <text:p>PARA PARTICIPAR DA I REUNIÃO ORDINÁRIA DO GRUPO NACIONAL DE DIREITOS HUMANOS - GNDH, NO MINISTÉRIO PÚBLICO DO ESTADO DO PARANÁ (PORTARIA PGJ/PI Nº 332/2020)</text:p>
          </table:table-cell>
          <table:table-cell table:style-name="ce51" office:value-type="currency" office:currency="BRL" office:value="1025.65">
            <text:p>R$ 1.025,65</text:p>
          </table:table-cell>
          <table:table-cell table:style-name="ce57" office:value-type="float" office:value="3.5">
            <text:p>3,5</text:p>
          </table:table-cell>
          <table:table-cell table:style-name="ce51" office:value-type="currency" office:currency="BRL" office:value="2730">
            <text:p>R$ 2.73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8" office:value-type="string">
            <text:p>ANTÔNIO HENRIQUE GRACIANO SUXBERGER</text:p>
          </table:table-cell>
          <table:table-cell table:style-name="ce23" office:value-type="string">
            <text:p>PROMOTOR DE JUSTIÇA DO MPDFT E MEMBRO AUXILIAR DO CNMP</text:p>
          </table:table-cell>
          <table:table-cell table:style-name="ce23" office:value-type="string">
            <text:p>01 A 02/03/2020</text:p>
          </table:table-cell>
          <table:table-cell table:style-name="ce23" office:value-type="string">
            <text:p>TERESINA-PI</text:p>
          </table:table-cell>
          <table:table-cell table:style-name="ce42" office:value-type="string">
            <text:p>AVIÃO</text:p>
          </table:table-cell>
          <table:table-cell table:style-name="ce44" office:value-type="string">
            <text:p>PARA MINISTRAR OFICINA "PACOTE ANTICRIME", NO AUDITÓRIO DA SEDE LESTE DESTE MINISTÉRIO PÚBLICO (OFÍCIO CEAF Nº 07/2020 E DESPACHO PGJ)</text:p>
          </table:table-cell>
          <table:table-cell table:style-name="ce51" office:value-type="currency" office:currency="BRL" office:value="1916.65">
            <text:p>R$ 1.916,65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1447.37">
            <text:p>R$ 1.447,37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9">
          <table:table-cell table:style-name="ce9" office:value-type="string">
            <text:p>SOMATÓRIO (339014.02)</text:p>
          </table:table-cell>
          <table:table-cell table:style-name="ce9" office:value-type="string">
            <text:p>3.3.90.14.02</text:p>
          </table:table-cell>
          <table:table-cell table:style-name="ce32"/>
          <table:table-cell table:style-name="ce9" table:number-columns-repeated="3"/>
          <table:table-cell table:style-name="ce52"/>
          <table:table-cell table:style-name="ce9" table:formula="of:=SUM([.H83:.H90])" office:value-type="float" office:value="16">
            <text:p>16</text:p>
          </table:table-cell>
          <table:table-cell table:style-name="ce52" table:formula="of:=SUM([.I83:.I90])" office:value-type="currency" office:currency="BRL" office:value="13813.26">
            <text:p>R$ 13.813,26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0">
          <table:table-cell table:style-name="ce9" office:value-type="string">
            <text:p>SOMATÓRIO (339014)</text:p>
          </table:table-cell>
          <table:table-cell table:style-name="ce9" office:value-type="string">
            <text:p>3.3.90.14</text:p>
          </table:table-cell>
          <table:table-cell table:style-name="ce32"/>
          <table:table-cell table:style-name="ce9" table:number-columns-repeated="3"/>
          <table:table-cell table:style-name="ce52"/>
          <table:table-cell table:style-name="ce53" table:formula="of:=SUM([.H80]+[.H91])" office:value-type="float" office:value="176">
            <text:p>176</text:p>
          </table:table-cell>
          <table:table-cell table:style-name="ce52" table:formula="of:=SUM([.I80]+[.I91])" office:value-type="currency" office:currency="BRL" office:value="76602.26">
            <text:p>R$ 76.602,26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50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50" office:value-type="string">
            <text:p>VALOR TOTAL DIÁRIAS (R$)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11" office:value-type="string">
            <text:p>EMMANUELLE MARTINS NEIVA DANTAS RODRIGUES BELO</text:p>
          </table:table-cell>
          <table:table-cell table:style-name="ce23" office:value-type="string">
            <text:p>PROMOTORA DE JUSTIÇA</text:p>
          </table:table-cell>
          <table:table-cell table:style-name="ce23" office:value-type="string">
            <text:p>09 A 11/12/2019</text:p>
          </table:table-cell>
          <table:table-cell table:style-name="ce38" office:value-type="string">
            <text:p><text:s/>PAES LANDIM-PI</text:p>
          </table:table-cell>
          <table:table-cell table:style-name="ce42" office:value-type="string">
            <text:p>CARRO</text:p>
          </table:table-cell>
          <table:table-cell table:style-name="ce45" office:value-type="string">
            <text:p>PARA RESPONDER PELA PROMOTORIA DE JUSTIÇA DA REFERIDA CIDADE, CONFORME PORTARIA PGJ/PI Nº 3406/2019.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2.5">
            <text:p>2,5</text:p>
          </table:table-cell>
          <table:table-cell table:style-name="ce51" office:value-type="currency" office:currency="BRL" office:value="1000">
            <text:p>R$ 1.0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1">
          <table:table-cell table:style-name="ce12" office:value-type="string">
            <text:p>GINA ALMEIDA DOS SANTOS</text:p>
          </table:table-cell>
          <table:table-cell table:style-name="ce23" office:value-type="string">
            <text:p>ASSESSORA MINISTERIAL</text:p>
          </table:table-cell>
          <table:table-cell table:style-name="ce33" office:value-type="date" office:date-value="2019-12-16">
            <text:p>16/12/19</text:p>
          </table:table-cell>
          <table:table-cell table:style-name="ce38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5" office:value-type="string">
            <text:p>PARA PARTICIPAR DE REUNIÃO COM OS INTEGRANTES DO COMITÊ DE SAÚDE E QUALIDADE DE VIDA NO TRABALHO - SQVT, COM VISTAS À CONSTRUÇÃO DOS CALENDÁRIOS DE ATIVIDADES PARA O ANO DE 2020 E DEMAIS ORIENTAÇÕES NECESSÁRIAS, CONFORME PORTARIA PGJ/PI Nº 3953/2019.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9">
          <table:table-cell table:style-name="ce9" office:value-type="string">
            <text:p>SOMATÓRIO</text:p>
          </table:table-cell>
          <table:table-cell table:style-name="ce9" office:value-type="string">
            <text:p>3.3.90.92</text:p>
          </table:table-cell>
          <table:table-cell table:style-name="ce32"/>
          <table:table-cell table:style-name="ce9" table:number-columns-repeated="3"/>
          <table:table-cell table:style-name="ce52"/>
          <table:table-cell table:style-name="ce53" table:formula="of:=SUM([.H95:.H96])" office:value-type="float" office:value="3">
            <text:p>3</text:p>
          </table:table-cell>
          <table:table-cell table:style-name="ce52" table:formula="of:=SUM([.I95:.I96])" office:value-type="currency" office:currency="BRL" office:value="1125">
            <text:p>R$ 1.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RESTOS A PAGAR DE DIÁRIAS (CIVIL)</text:p>
          </table:table-cell>
          <table:covered-table-cell table:number-columns-repeated="8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50" office:value-type="string">
            <text:p>PASSAGENS (R$)</text:p>
          </table:table-cell>
          <table:table-cell table:style-name="ce6" office:value-type="string">
            <text:p>Nº DIÁRIAS</text:p>
          </table:table-cell>
          <table:table-cell table:style-name="ce50" office:value-type="string">
            <text:p>VALOR TOTAL DIÁRIAS (R$)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8">
          <table:table-cell table:style-name="ce13" office:value-type="string">
            <text:p>MAURÍCIO GOMES DE SOUZA</text:p>
          </table:table-cell>
          <table:table-cell table:style-name="ce24" office:value-type="string">
            <text:p>PROMOTOR DE JUSTIÇA</text:p>
          </table:table-cell>
          <table:table-cell table:style-name="ce34" office:value-type="string">
            <text:p>04 E 07/10/2019</text:p>
          </table:table-cell>
          <table:table-cell table:style-name="ce24" office:value-type="string">
            <text:p>TERESINA-PI</text:p>
          </table:table-cell>
          <table:table-cell table:style-name="ce42" office:value-type="string">
            <text:p>CARRO</text:p>
          </table:table-cell>
          <table:table-cell table:style-name="ce46" office:value-type="string">
            <text:p>PARA ATUAR NAS AUDIÊNCIAS DE ATRIBUIÇÃO DA 3ª PROMOTORIA DE JUSTIÇA, NA 4ª VARA CRIMINAL DA REFERIDA CIDADE, CONFORME PORTARIA PGJ Nº 3074/2019.</text:p>
            <text:p/>
          </table:table-cell>
          <table:table-cell table:style-name="ce51" office:value-type="currency" office:currency="BRL" office:value="400">
            <text:p>R$ 400,00</text:p>
          </table:table-cell>
          <table:table-cell table:style-name="ce57" office:value-type="float" office:value="1">
            <text:p>1</text:p>
          </table:table-cell>
          <table:table-cell table:style-name="ce51" office:value-type="currency" office:currency="BRL" office:value="400">
            <text:p>R$ 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9">
          <table:table-cell table:style-name="ce9" office:value-type="string">
            <text:p>SOMATÓRIO</text:p>
          </table:table-cell>
          <table:table-cell table:style-name="ce9"/>
          <table:table-cell table:style-name="ce32"/>
          <table:table-cell table:style-name="ce9" table:number-columns-repeated="3"/>
          <table:table-cell table:style-name="ce52"/>
          <table:table-cell table:style-name="ce53" table:formula="of:=SUM([.H100:.H100])" office:value-type="float" office:value="1">
            <text:p>1</text:p>
          </table:table-cell>
          <table:table-cell table:style-name="ce52" table:formula="of:=SUM([.I100:.I100])" office:value-type="currency" office:currency="BRL" office:value="400">
            <text:p>R$ 40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RESTOS A PAGAR DE DIÁRIAS (MILITAR)</text:p>
          </table:table-cell>
          <table:covered-table-cell table:number-columns-repeated="8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50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50" office:value-type="string">
            <text:p>VALOR TOTAL DIÁRIAS (R$)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2">
          <table:table-cell table:style-name="ce14" office:value-type="string" table:number-columns-spanned="9" table:number-rows-spanned="1">
            <text:p>SEM MOVIMENTO</text:p>
          </table:table-cell>
          <table:covered-table-cell table:style-name="ce25" office:value-type="string">
            <text:p>Sgt PM</text:p>
          </table:covered-table-cell>
          <table:covered-table-cell table:style-name="ce35" office:value-type="string">
            <text:p>02 a 03/12/2019</text:p>
          </table:covered-table-cell>
          <table:covered-table-cell table:style-name="ce25" office:value-type="string">
            <text:p>Floriano-PI</text:p>
          </table:covered-table-cell>
          <table:covered-table-cell table:style-name="ce42" office:value-type="string">
            <text:p>CARRO</text:p>
          </table:covered-table-cell>
          <table:covered-table-cell table:style-name="ce47" office:value-type="string">
            <text:p>para realizar trabalho no interior do Piauí, referente à Operação 'Bacuri', a serviço do GAECO/MPPI (Portaria PGJ/PI nº 3943/2019)</text:p>
          </table:covered-table-cell>
          <table:covered-table-cell table:style-name="ce51" office:value-type="currency" office:currency="BRL" office:value="250">
            <text:p>R$ 250,00</text:p>
          </table:covered-table-cell>
          <table:covered-table-cell table:style-name="ce57" office:value-type="float" office:value="1.5">
            <text:p>1,5</text:p>
          </table:covered-table-cell>
          <table:covered-table-cell table:style-name="ce51" office:value-type="currency" office:currency="BRL" office:value="375">
            <text:p>R$ 375,00</text:p>
          </table:covered-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3">
          <table:table-cell table:style-name="ce9" office:value-type="string">
            <text:p>SOMATÓRIO</text:p>
          </table:table-cell>
          <table:table-cell table:style-name="ce9"/>
          <table:table-cell table:style-name="ce32"/>
          <table:table-cell table:style-name="ce9" table:number-columns-repeated="3"/>
          <table:table-cell table:style-name="ce53" table:formula="of:=SUM([.G104:.G104])" office:value-type="currency" office:currency="BRL" office:value="250">
            <text:p>R$ 250,00</text:p>
          </table:table-cell>
          <table:table-cell table:style-name="ce53" table:formula="of:=SUM([.H104:.H104])" office:value-type="float" office:value="1.5">
            <text:p>1,5</text:p>
          </table:table-cell>
          <table:table-cell table:style-name="ce52" table:formula="of:=SUM([.I104])" office:value-type="currency" office:currency="BRL" office:value="375">
            <text:p>R$ 37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5.01 <text:s/>- DIÁRIAS PESSOAL MILITAR (DENTRO DO ESTADO)</text:p>
          </table:table-cell>
          <table:covered-table-cell table:number-columns-repeated="8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50" office:value-type="string">
            <text:p>VALOR DA DIÁRIA – (R$)</text:p>
          </table:table-cell>
          <table:table-cell table:style-name="ce6" office:value-type="string">
            <text:p>Nº DIÁRIAS</text:p>
          </table:table-cell>
          <table:table-cell table:style-name="ce50" office:value-type="string">
            <text:p>VALOR TOTAL DIÁRIAS (R$)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4">
          <table:table-cell table:style-name="ce13" office:value-type="string">
            <text:p>ADRIANO JOSÉ SOUSA SANTOS</text:p>
          </table:table-cell>
          <table:table-cell table:style-name="ce24" office:value-type="string">
            <text:p>AGENTE DE INTELIGÊNCIA</text:p>
          </table:table-cell>
          <table:table-cell table:style-name="ce34" office:value-type="string">
            <text:p>29/01/2020</text:p>
          </table:table-cell>
          <table:table-cell table:style-name="ce24" office:value-type="string">
            <text:p>CIDADE DO INTERIOR DO ESTADO DO PIAUÍ</text:p>
          </table:table-cell>
          <table:table-cell table:style-name="ce42" office:value-type="string">
            <text:p>CARRO</text:p>
          </table:table-cell>
          <table:table-cell table:style-name="ce46" office:value-type="string">
            <text:p>PARA REALIZAR VIAGEM A SERVIÇO DO GAECO/MPPI (PORTARIA PGJ/PI Nº 264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5">
          <table:table-cell table:style-name="ce13" office:value-type="string">
            <text:p>ADRIANO JOSÉ SOUSA SANTOS</text:p>
          </table:table-cell>
          <table:table-cell table:style-name="ce24" office:value-type="string">
            <text:p>AGENTE DE INTELIGÊNCIA</text:p>
          </table:table-cell>
          <table:table-cell table:style-name="ce34" office:value-type="string">
            <text:p>29 A 30/01/2020</text:p>
          </table:table-cell>
          <table:table-cell table:style-name="ce24" office:value-type="string">
            <text:p>CIDADE DO INTERIOR DO ESTADO DO PIAUÍ</text:p>
          </table:table-cell>
          <table:table-cell table:style-name="ce42" office:value-type="string">
            <text:p>CARRO</text:p>
          </table:table-cell>
          <table:table-cell table:style-name="ce46" office:value-type="string">
            <text:p>EMPENHO DE APENAS ½ (MEIA) DIÁRIA EM RELAÇÃO AO DIA 29 DE JANEIRO DE 2020, EM DECORRÊNCIA DE QUE, NO PGA Nº 3135/2020-87, JÁ FOI EMPENHADA ½ (MEIA) DIÁRIA REFERENTE AO MESMO DIA, PARA REALIZAR VIAGEM A SERVIÇO DO GAECO/MPPI (PORTARIA PGJ/PI Nº 340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1">
            <text:p>1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4">
          <table:table-cell table:style-name="ce13" office:value-type="string">
            <text:p>WELLINGTON LUIZ DE CARVALHO</text:p>
          </table:table-cell>
          <table:table-cell table:style-name="ce24" office:value-type="string">
            <text:p>AGENTE DE INTELIGÊNCIA</text:p>
          </table:table-cell>
          <table:table-cell table:style-name="ce34" office:value-type="string">
            <text:p>29 A 30/01/2020</text:p>
          </table:table-cell>
          <table:table-cell table:style-name="ce24" office:value-type="string">
            <text:p>CIDADE DO INTERIOR DO ESTADO DO PIAUÍ</text:p>
          </table:table-cell>
          <table:table-cell table:style-name="ce42" office:value-type="string">
            <text:p>CARRO</text:p>
          </table:table-cell>
          <table:table-cell table:style-name="ce46" office:value-type="string">
            <text:p>PARA REALIZAR VIAGEM A SERVIÇO DO GAECO/MPPI (PORTARIA PGJ/PI Nº 340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375">
            <text:p>R$ 37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4">
          <table:table-cell table:style-name="ce13" office:value-type="string">
            <text:p>EMANOEL NASCIMENTO DE SOUSA</text:p>
          </table:table-cell>
          <table:table-cell table:style-name="ce24" office:value-type="string">
            <text:p>AGENTE DE INTELIGÊNCIA</text:p>
          </table:table-cell>
          <table:table-cell table:style-name="ce34" office:value-type="string">
            <text:p>29 A 30/01/2020</text:p>
          </table:table-cell>
          <table:table-cell table:style-name="ce24" office:value-type="string">
            <text:p>CIDADE DO INTERIOR DO ESTADO DO PIAUÍ</text:p>
          </table:table-cell>
          <table:table-cell table:style-name="ce42" office:value-type="string">
            <text:p>CARRO</text:p>
          </table:table-cell>
          <table:table-cell table:style-name="ce46" office:value-type="string">
            <text:p>PARA REALIZAR VIAGEM A SERVIÇO DO GAECO/MPPI (PORTARIA PGJ/PI N° 340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1.5">
            <text:p>1,5</text:p>
          </table:table-cell>
          <table:table-cell table:style-name="ce51" office:value-type="currency" office:currency="BRL" office:value="375">
            <text:p>R$ 37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4">
          <table:table-cell table:style-name="ce13" office:value-type="string">
            <text:p>ROGÉRIO AZEVEDO SILVA</text:p>
          </table:table-cell>
          <table:table-cell table:style-name="ce24" office:value-type="string">
            <text:p>POLICIAL MILITAR</text:p>
          </table:table-cell>
          <table:table-cell table:style-name="ce34" office:value-type="string">
            <text:p>29/01/2020</text:p>
          </table:table-cell>
          <table:table-cell table:style-name="ce24" office:value-type="string">
            <text:p>MONSENHOR GIL-PI</text:p>
          </table:table-cell>
          <table:table-cell table:style-name="ce42" office:value-type="string">
            <text:p>CARRO</text:p>
          </table:table-cell>
          <table:table-cell table:style-name="ce46" office:value-type="string">
            <text:p>PARA REALIZAR VIAGEM A SERVIÇO DO GAECO/MPPI (PORTARIA PGJ/PI Nº 264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0.5">
            <text:p>0,5</text:p>
          </table:table-cell>
          <table:table-cell table:style-name="ce51" office:value-type="currency" office:currency="BRL" office:value="125">
            <text:p>R$ 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5">
          <table:table-cell table:style-name="ce13" office:value-type="string">
            <text:p>ROGÉRIO AZEVEDO SILVA</text:p>
          </table:table-cell>
          <table:table-cell table:style-name="ce24" office:value-type="string">
            <text:p>POLICIAL MILITAR</text:p>
          </table:table-cell>
          <table:table-cell table:style-name="ce34" office:value-type="string">
            <text:p>29 A 30/01/2020</text:p>
          </table:table-cell>
          <table:table-cell table:style-name="ce24" office:value-type="string">
            <text:p>COCAL DOS ALVES-PI</text:p>
          </table:table-cell>
          <table:table-cell table:style-name="ce42" office:value-type="string">
            <text:p>CARRO</text:p>
          </table:table-cell>
          <table:table-cell table:style-name="ce46" office:value-type="string">
            <text:p>EMPENHO DE APENAS ½ (MEIA) DIÁRIA EM RELAÇÃO AO DIA 29 DE JANEIRO DE 2020, EM DECORRÊNCIA DE QUE, NO PGA Nº 3169/2020-42, JÁ FOI EMPENHADA ½ (MEIA) DIÁRIA REFERENTE AO MESMO DIA, PARA REALIZAR VIAGEM A SERVIÇO DO GAECO/MPPI (PORTARIA PGJ/PI Nº 340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1">
            <text:p>1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6">
          <table:table-cell table:style-name="ce13" office:value-type="string">
            <text:p>EMANOEL NASCIMENTO DE SOUSA</text:p>
          </table:table-cell>
          <table:table-cell table:style-name="ce24" office:value-type="string">
            <text:p>CAPITÃO PM</text:p>
          </table:table-cell>
          <table:table-cell table:style-name="ce34" office:value-type="string">
            <text:p>10 A 14/02/2020</text:p>
          </table:table-cell>
          <table:table-cell table:style-name="ce24" office:value-type="string">
            <text:p>PIRACURUCA-PI</text:p>
          </table:table-cell>
          <table:table-cell table:style-name="ce42" office:value-type="string">
            <text:p>CARRO</text:p>
          </table:table-cell>
          <table:table-cell table:style-name="ce46" office:value-type="string">
            <text:p>PARA FINS REALIZAR A SEGURANÇA PESSOAL DO PROMOTOR DE JUSTIÇA MÁRCIO GIORGI CARCARÁ ROCHA (PORTARIA PGJ/PI Nº 515/2020)</text:p>
          </table:table-cell>
          <table:table-cell table:style-name="ce51" office:value-type="currency" office:currency="BRL" office:value="250">
            <text:p>R$ 250,00</text:p>
          </table:table-cell>
          <table:table-cell table:style-name="ce57" office:value-type="float" office:value="4.5">
            <text:p>4,5</text:p>
          </table:table-cell>
          <table:table-cell table:style-name="ce51" office:value-type="currency" office:currency="BRL" office:value="1125">
            <text:p>R$ 1.1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9">
          <table:table-cell table:style-name="ce9" office:value-type="string">
            <text:p>SOMATÓRIO</text:p>
          </table:table-cell>
          <table:table-cell table:style-name="ce9" office:value-type="string">
            <text:p>3.3.90.15.01</text:p>
          </table:table-cell>
          <table:table-cell table:style-name="ce32"/>
          <table:table-cell table:style-name="ce9" table:number-columns-repeated="3"/>
          <table:table-cell table:style-name="ce52"/>
          <table:table-cell table:style-name="ce9"/>
          <table:table-cell table:style-name="ce52" table:formula="of:=SUM([.I108:.I114])" office:value-type="currency" office:currency="BRL" office:value="2625">
            <text:p>R$ 2.625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NATUREZA: 3.3.90.15.02 <text:s/>- DIÁRIAS PESSOAL MILITAR (FORA DO ESTADO)</text:p>
          </table:table-cell>
          <table:covered-table-cell table:number-columns-repeated="8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5">
          <table:table-cell table:style-name="ce10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50" office:value-type="string">
            <text:p>VALOR DAS PASSAGENS – (R$)</text:p>
          </table:table-cell>
          <table:table-cell table:style-name="ce6" office:value-type="string">
            <text:p>Nº DIÁRIAS</text:p>
          </table:table-cell>
          <table:table-cell table:style-name="ce50" office:value-type="string">
            <text:p>VALOR TOTAL DIÁRIAS (R$)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2">
          <table:table-cell table:style-name="ce14" office:value-type="string" table:number-columns-spanned="9" table:number-rows-spanned="1">
            <text:p>SEM MOVIMENTO</text:p>
          </table:table-cell>
          <table:covered-table-cell table:style-name="ce25"/>
          <table:covered-table-cell table:style-name="ce35"/>
          <table:covered-table-cell table:style-name="ce25"/>
          <table:covered-table-cell table:style-name="ce42"/>
          <table:covered-table-cell table:style-name="ce47"/>
          <table:covered-table-cell table:style-name="ce51"/>
          <table:covered-table-cell table:style-name="ce57"/>
          <table:covered-table-cell table:style-name="ce51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3">
          <table:table-cell table:style-name="ce9" office:value-type="string">
            <text:p>SOMATÓRIO</text:p>
          </table:table-cell>
          <table:table-cell table:style-name="ce9" office:value-type="string">
            <text:p>3.3.90.15.02</text:p>
          </table:table-cell>
          <table:table-cell table:style-name="ce32"/>
          <table:table-cell table:style-name="ce9" table:number-columns-repeated="3"/>
          <table:table-cell table:style-name="ce52"/>
          <table:table-cell table:style-name="ce9"/>
          <table:table-cell table:style-name="ce52" table:formula="of:=SUM([.I118:.I118])" office:value-type="currency" office:currency="BRL" office:value="0">
            <text:p>R$ 0,00</text:p>
          </table: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3">
          <table:table-cell table:style-name="ce9" office:value-type="string">
            <text:p>SOMATÓRIO</text:p>
          </table:table-cell>
          <table:table-cell table:style-name="ce9" office:value-type="string">
            <text:p>3.3.90.15</text:p>
          </table:table-cell>
          <table:table-cell table:style-name="ce32"/>
          <table:table-cell table:style-name="ce9" table:number-columns-repeated="3"/>
          <table:table-cell table:style-name="ce52"/>
          <table:table-cell table:style-name="ce9"/>
          <table:table-cell table:style-name="ce52" table:formula="of:=[.I115]+[.I119]" office:value-type="currency" office:currency="BRL" office:value="2625">
            <text:p>R$ 2.625,00</text:p>
          </table:table-cell>
          <table:table-cell table:style-name="ce65"/>
          <table:table-cell table:style-name="ce69"/>
          <table:table-cell table:style-name="ce65" table:number-columns-repeated="1008"/>
          <table:table-cell table:number-columns-repeated="5"/>
        </table:table-row>
        <table:table-row table:style-name="ro1">
          <table:table-cell table:style-name="ce7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65"/>
          <table:table-cell table:style-name="ce69"/>
          <table:table-cell table:style-name="ce65" table:number-columns-repeated="1008"/>
          <table:table-cell table:number-columns-repeated="5"/>
        </table:table-row>
        <table:table-row table:style-name="ro8">
          <table:table-cell table:style-name="ce10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TRECHO – DESTINO</text:p>
          </table:table-cell>
          <table:table-cell table:style-name="ce10" office:value-type="string">
            <text:p>MÊS DE PAGAMENTO</text:p>
          </table:table-cell>
          <table:table-cell table:style-name="ce10" office:value-type="string">
            <text:p>MOTIVO DO CANCELAMENTO</text:p>
          </table:table-cell>
          <table:table-cell table:style-name="ce54" office:value-type="string">
            <text:p>VALOR PASSAGENS CANCELADAS- (R$)</text:p>
          </table:table-cell>
          <table:table-cell table:style-name="ce10" office:value-type="string">
            <text:p>Nº DIÁRIAS CANCELADAS</text:p>
          </table:table-cell>
          <table:table-cell table:style-name="ce10" office:value-type="string">
            <text:p>VALOR TOTAL DIÁRIAS (R$)</text:p>
          </table:table-cell>
          <table:table-cell table:style-name="ce66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2">
          <table:table-cell table:style-name="ce14" office:value-type="string" table:number-columns-spanned="9" table:number-rows-spanned="1">
            <text:p>SEM MOVIMENTO</text:p>
          </table:table-cell>
          <table:covered-table-cell table:style-name="ce26" office:value-type="string">
            <text:p>ANALISTA DE TECNOLOGIA DA INFORMAÇÃO</text:p>
          </table:covered-table-cell>
          <table:covered-table-cell table:style-name="ce36" office:value-type="string">
            <text:p>14 A 16/10/2019</text:p>
          </table:covered-table-cell>
          <table:covered-table-cell table:style-name="ce39" office:value-type="string">
            <text:p>Oeiras-PI</text:p>
          </table:covered-table-cell>
          <table:covered-table-cell table:style-name="ce43" office:value-type="string">
            <text:p>Outubro</text:p>
          </table:covered-table-cell>
          <table:covered-table-cell table:style-name="ce48" office:value-type="string">
            <text:p>DEVOLUÇÃO DE UMA DIÁRIA REFERENTE AO DESLOCAMENTO PARA OEIRAS-PI NO PERÍODO QUE SERIA DE 14 A 16/10/2019, PARA IMPLANTAR OS SISTEMAS A SEREM UTILIZADOS PELOS SERVIDORES NA COMARCA DA REFERIDA CIDADE, CONFORME PORTARIA PGJ Nº 3184/2019.</text:p>
          </table:covered-table-cell>
          <table:covered-table-cell table:style-name="ce51" office:value-type="currency" office:currency="BRL" office:value="0">
            <text:p>R$ 0,00</text:p>
          </table:covered-table-cell>
          <table:covered-table-cell table:style-name="ce57" office:value-type="float" office:value="1">
            <text:p>1</text:p>
          </table:covered-table-cell>
          <table:covered-table-cell table:style-name="ce61" office:value-type="float" office:value="250">
            <text:p><text:s/>R$ 250,00 </text:p>
          </table:covered-table-cell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3">
          <table:table-cell table:style-name="ce9" office:value-type="string">
            <text:p>SOMATÓRIO</text:p>
          </table:table-cell>
          <table:table-cell table:style-name="ce9"/>
          <table:table-cell table:style-name="ce32"/>
          <table:table-cell table:style-name="ce9" table:number-columns-repeated="3"/>
          <table:table-cell table:style-name="ce52"/>
          <table:table-cell table:style-name="ce9"/>
          <table:table-cell table:style-name="ce52" office:value-type="currency" office:currency="BRL" office:value="0">
            <text:p>R$ 0,00</text:p>
          </table:table-cell>
          <table:table-cell table:style-name="ce65"/>
          <table:table-cell table:style-name="ce69"/>
          <table:table-cell table:style-name="ce65" table:number-columns-repeated="1008"/>
          <table:table-cell table:number-columns-repeated="5"/>
        </table:table-row>
        <table:table-row table:style-name="ro12">
          <table:table-cell table:style-name="ce15"/>
          <table:table-cell table:style-name="ce27" table:number-columns-repeated="2"/>
          <table:table-cell table:style-name="ce15"/>
          <table:table-cell table:style-name="ce27"/>
          <table:table-cell table:style-name="ce15"/>
          <table:table-cell table:style-name="ce55"/>
          <table:table-cell table:style-name="ce58"/>
          <table:table-cell table:style-name="ce55"/>
          <table:table-cell table:style-name="ce65"/>
          <table:table-cell table:style-name="ce69"/>
          <table:table-cell table:style-name="ce65" table:number-columns-repeated="1008"/>
          <table:table-cell table:number-columns-repeated="5"/>
        </table:table-row>
        <table:table-row table:style-name="ro4">
          <table:table-cell table:style-name="ce15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style-name="ce28"/>
          <table:covered-table-cell table:style-name="ce37"/>
          <table:covered-table-cell table:style-name="ce40"/>
          <table:covered-table-cell table:style-name="ce37"/>
          <table:table-cell table:style-name="ce15"/>
          <table:table-cell table:style-name="ce55"/>
          <table:table-cell table:style-name="ce58"/>
          <table:table-cell table:style-name="ce55"/>
          <table:table-cell table:style-name="ce65"/>
          <table:table-cell table:style-name="ce69"/>
          <table:table-cell table:style-name="ce65" table:number-columns-repeated="1008"/>
          <table:table-cell table:number-columns-repeated="5"/>
        </table:table-row>
        <table:table-row table:style-name="ro12">
          <table:table-cell table:style-name="ce15"/>
          <table:table-cell table:style-name="ce27" table:number-columns-repeated="2"/>
          <table:table-cell table:style-name="ce15"/>
          <table:table-cell table:style-name="ce27"/>
          <table:table-cell table:style-name="ce15"/>
          <table:table-cell table:style-name="ce55"/>
          <table:table-cell table:style-name="ce58"/>
          <table:table-cell table:style-name="ce55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16" office:value-type="string">
            <text:p>Fonte:Coordenadoria de Contabilidade e Finanças</text:p>
          </table:table-cell>
          <table:table-cell table:style-name="ce29" table:number-columns-repeated="2"/>
          <table:table-cell table:style-name="ce18"/>
          <table:table-cell table:style-name="ce29"/>
          <table:table-cell table:style-name="ce41"/>
          <table:table-cell table:style-name="ce56"/>
          <table:table-cell table:style-name="ce59"/>
          <table:table-cell table:style-name="ce62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9">
          <table:table-cell table:style-name="ce17" office:value-type="string">
            <text:p>Data da Última Atualização: 16/03/2020</text:p>
          </table:table-cell>
          <table:table-cell table:style-name="ce29" table:number-columns-repeated="2"/>
          <table:table-cell table:style-name="ce18"/>
          <table:table-cell table:style-name="ce29"/>
          <table:table-cell table:style-name="ce41"/>
          <table:table-cell table:style-name="ce56"/>
          <table:table-cell table:style-name="ce59"/>
          <table:table-cell table:style-name="ce62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2">
          <table:table-cell table:style-name="ce18"/>
          <table:table-cell table:style-name="ce29" table:number-columns-repeated="2"/>
          <table:table-cell table:style-name="ce18"/>
          <table:table-cell table:style-name="ce29"/>
          <table:table-cell table:style-name="ce41"/>
          <table:table-cell table:style-name="ce56"/>
          <table:table-cell table:style-name="ce59"/>
          <table:table-cell table:style-name="ce62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4">
          <table:table-cell table:style-name="ce16" office:value-type="string">
            <text:p>FUNDAMENTO LEGAL: Resolução CNMP n° 86/2012, art. 5°, inciso I, alínea “f”.</text:p>
          </table:table-cell>
          <table:table-cell table:style-name="ce29" table:number-columns-repeated="2"/>
          <table:table-cell table:style-name="ce18"/>
          <table:table-cell table:style-name="ce29"/>
          <table:table-cell table:style-name="ce41"/>
          <table:table-cell table:style-name="ce56"/>
          <table:table-cell table:style-name="ce59"/>
          <table:table-cell table:style-name="ce62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2">
          <table:table-cell table:style-name="ce19"/>
          <table:table-cell table:style-name="ce30" table:number-columns-repeated="2"/>
          <table:table-cell table:style-name="ce41"/>
          <table:table-cell table:style-name="ce30"/>
          <table:table-cell table:style-name="ce41"/>
          <table:table-cell table:style-name="ce56"/>
          <table:table-cell table:style-name="ce59"/>
          <table:table-cell table:style-name="ce62"/>
          <table:table-cell table:style-name="ce64"/>
          <table:table-cell table:style-name="ce68"/>
          <table:table-cell table:style-name="ce64" table:number-columns-repeated="1008"/>
          <table:table-cell table:number-columns-repeated="5"/>
        </table:table-row>
        <table:table-row table:style-name="ro12">
          <table:table-cell table:style-name="ce19"/>
          <table:table-cell table:style-name="ce30" table:number-columns-repeated="2"/>
          <table:table-cell table:style-name="ce41"/>
          <table:table-cell table:style-name="ce30"/>
          <table:table-cell table:style-name="ce41"/>
          <table:table-cell table:style-name="ce56"/>
          <table:table-cell table:style-name="ce59"/>
          <table:table-cell table:style-name="ce62"/>
          <table:table-cell table:number-columns-repeated="1015"/>
        </table:table-row>
        <table:table-row table:style-name="ro17">
          <table:table-cell table:style-name="ce20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18">
          <table:table-cell table:style-name="ce20" office:value-type="string">
            <text:p>(c) –<text:span text:style-name="T1"> Período a que se referem as diárias. Exemplo: </text:span><text:span text:style-name="T1">25/07/2011 a 28/07/2011.</text:span></text:p>
          </table:table-cell>
          <table:table-cell table:number-columns-repeated="1023"/>
        </table:table-row>
        <table:table-row table:style-name="ro17">
          <table:table-cell table:style-name="ce20" office:value-type="string">
            <text:p>(d) –<text:span text:style-name="T1"> Informar o trecho percorrido. Exemplo: BSB/BH/BSB. </text:span><text:span text:style-name="T1">Em caso de trechos muito extensos, utilizar o rodapé do </text:span><text:span text:style-name="T1">quadro para detalhamento.</text:span></text:p>
          </table:table-cell>
          <table:table-cell table:number-columns-repeated="1023"/>
        </table:table-row>
        <table:table-row table:style-name="ro19">
          <table:table-cell table:style-name="ce20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8">
          <table:table-cell table:style-name="ce20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19">
          <table:table-cell table:style-name="ce20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8">
          <table:table-cell table:style-name="ce20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19">
          <table:table-cell table:style-name="ce20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9" table:number-rows-repeated="834">
          <table:table-cell table:number-columns-repeated="1024"/>
        </table:table-row>
        <table:table-row table:style-name="ro19">
          <table:table-cell office:value-type="float" office:value="1">
            <text:p>1</text:p>
          </table:table-cell>
          <table:table-cell table:number-columns-repeated="1023"/>
        </table:table-row>
        <table:table-row table:style-name="ro19" table:number-rows-repeated="104759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DadosExternos_1" table:base-cell-address="$RELAÇÃO.$A$1" table:cell-range-address="$RELAÇÃO.$A$1:.$AA$236"/>
          <table:named-range table:name="Excel_BuiltIn_Print_Area" table:base-cell-address="$RELAÇÃO.$A$1" table:cell-range-address="$RELAÇÃO.$A$4:.$U$715" table:range-usable-as="print-range"/>
          <table:named-range table:name="Excel_BuiltIn_Print_Titles" table:base-cell-address="$RELAÇÃO.$A$1" table:cell-range-address="$RELAÇÃO.$A$1:.$A$1048500" table:range-usable-as="repeat-column repeat-row"/>
          <table:named-range table:name="Print_Area" table:base-cell-address="$RELAÇÃO.$A$1" table:cell-range-address="RELAÇÃO.$A$1:RELAÇÃO.$J$1021"/>
        </table:named-expressions>
      </table:table>
      <table:named-expressions>
        <table:named-expression table:name="DadosExternos_1_1" table:base-cell-address="$RELAÇÃO.$A$1" table:expression="0"/>
        <table:named-range table:name="Excel_BuiltIn_Print_Area_1" table:base-cell-address="$RELAÇÃO.$A$1" table:cell-range-address="RELAÇÃO.$A$1:RELAÇÃO.$I$156" table:range-usable-as="print-range"/>
        <table:named-expression table:name="Excel_BuiltIn_Print_Area_1_1" table:base-cell-address="$RELAÇÃO.$A$1" table:expression="0"/>
        <table:named-expression table:name="Excel_BuiltIn_Print_Titles_1" table:base-cell-address="$RELAÇÃO.$A$1" table:expression="0"/>
        <table:named-range table:name="Excel_BuiltIn__FilterDatabase" table:base-cell-address="$RELAÇÃO.$A$1" table:cell-range-address="RELAÇÃO.$A$7:RELAÇÃO.$I$156"/>
        <table:named-range table:name="Excel_BuiltIn__FilterDatabase_1" table:base-cell-address="$RELAÇÃO.$A$1" table:cell-range-address="RELAÇÃO.$A$7:RELAÇÃO.$I$156"/>
        <table:named-expression table:name="SHARED_FORMULA_13_23_13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RELAÇÃO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_xlnm__FilterDatabase_1" table:base-cell-address="$RELAÇÃO.$A$1" table:expression="$#REF!.$#REF!$#REF!"/>
        <table:named-expression table:name="__Anonymous_Sheet_DB__1" table:base-cell-address="$RELAÇÃO.$A$1" table:expression="#ref!"/>
        <table:named-expression table:name="__xlnm__FilterDatabase_1" table:base-cell-address="$REL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Franklin Gothic Book" svg:font-family="'Franklin Gothic Book'"/>
    <style:font-face style:name="Franklin Gothic Medium" svg:font-family="'Franklin Gothic Medium'"/>
    <style:font-face style:name="Tahoma" svg:font-family="Tahoma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number-style style:name="N127P0" style:volatile="true">
      <number:text>R$</number:text>
      <number:number number:decimal-places="0" number:min-integer-digits="1" number:grouping="true"/>
    </number:number-style>
    <number:number-style style:name="N127">
      <number:text>-R$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0" number:min-integer-digits="1" number:grouping="true"/>
    </number:number-style>
    <number:number-style style:name="N128">
      <style:text-properties fo:color="#ff0000"/>
      <number:text>-R$</number:text>
      <number:number number:decimal-places="0" number:min-integer-digits="1" number:grouping="true"/>
      <style:map style:condition="value()&gt;=0" style:apply-style-name="N128P0"/>
    </number:number-style>
    <number:number-style style:name="N129">
      <number:text>R$</number:text>
      <number:number number:decimal-places="2" number:min-integer-digits="1" number:grouping="true"/>
    </number:number-style>
    <number:number-style style:name="N130P0" style:volatile="true">
      <number:text>R$</number:text>
      <number:number number:decimal-places="2" number:min-integer-digits="1" number:grouping="true"/>
    </number:number-style>
    <number:number-style style:name="N130">
      <number:text>-R$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number number:decimal-places="0" number:min-integer-digits="1" number:grouping="true"/>
      <number:text> </number:text>
    </number:number-style>
    <number:number-style style:name="N143P1" style:volatile="true">
      <number:text>-R$</number:text>
      <number:number number:decimal-places="0" number:min-integer-digits="1" number:grouping="true"/>
      <number:text> </number:text>
    </number:number-style>
    <number:number-style style:name="N143P2" style:volatile="true">
      <number:text> R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 number:grouping="true"/>
      <number:text> </number:text>
    </number:number-style>
    <number:number-style style:name="N145">
      <number:text>-</number:text>
      <number:number number:decimal-places="2" number:min-integer-digits="1" number:grouping="true"/>
      <number:text> </number:text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integer-digits="3" number:min-exponent-digits="1"/>
    </number:number-style>
    <number:date-style style:name="N1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text> R$ (</number:text>
      <number:number number:decimal-places="2" number:min-integer-digits="1" number:grouping="true"/>
      <number:text>)</number:text>
    </number:number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 -</number:text>
      <number:number number:decimal-places="0" number:min-integer-digits="2"/>
      <number:text> </number:text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2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5" number:min-integer-digits="1"/>
    </number:number-style>
    <number:number-style style:name="N165">
      <number:number number:decimal-places="6" number:min-integer-digits="1"/>
    </number:number-style>
    <number:date-style style:name="N166">
      <number:text>Teresina, 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8">
      <number:text>-</number:text>
      <number:number number:decimal-places="0" number:min-integer-digits="2"/>
      <number:text> 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number:min-integer-digits="1" number:grouping="true"/>
      <number:text> </number:text>
    </number:number-style>
    <number:number-style style:name="N169P2" style:volatile="true">
      <number:text>-</number:text>
      <number:number number:decimal-places="0" number:min-integer-digits="2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 number:style="long"/>
      <number:text>/</number:text>
      <number:year number:style="long"/>
    </number:date-style>
    <number:number-style style:name="N171">
      <number:number number:decimal-places="1" number:min-integer-digits="1"/>
    </number:number-style>
    <number:date-style style:name="N172">
      <number:month number:style="long" number:textual="true"/>
      <number:text>/</number:text>
      <number:year number:style="long"/>
    </number:date-style>
    <number:number-style style:name="N174P0" style:volatile="true">
      <number:text>R$ </number:text>
      <number:number number:decimal-places="0" number:min-integer-digits="1" number:grouping="true"/>
    </number:number-style>
    <number:number-style style:name="N174">
      <number:text>-R$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integer-digits="1" number:grouping="true"/>
    </number:number-style>
    <number:number-style style:name="N176">
      <number:text>-R$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number number: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number number: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1" number:min-exponent-digits="1"/>
    </number:number-style>
    <number:number-style style:name="N183P0" style:volatile="true">
      <number:text>R$</number:text>
      <number:number number:decimal-places="0" number:min-integer-digits="1" number:grouping="true"/>
    </number:number-style>
    <number:number-style style:name="N183">
      <number:text>-R$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R$</number:text>
      <number:number number:decimal-places="0" number:min-integer-digits="1" number:grouping="true"/>
    </number:number-style>
    <number:number-style style:name="N184">
      <style:text-properties fo:color="#ff0000"/>
      <number:text>-R$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R$</number:text>
      <number:number number:decimal-places="2" number:min-integer-digits="1" number:grouping="true"/>
    </number:number-style>
    <number:number-style style:name="N185">
      <number:text>-R$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R$</number:text>
      <number:number number:decimal-places="2" number:min-integer-digits="1" number:grouping="true"/>
    </number:number-style>
    <number:number-style style:name="N186">
      <style:text-properties fo:color="#ff0000"/>
      <number:text>-R$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R$</number:text>
      <number:number number:decimal-places="0" number:min-integer-digits="1" number:grouping="true"/>
      <number:text> </number:text>
    </number:number-style>
    <number:number-style style:name="N188P1" style:volatile="true">
      <number:text>-R$</number:text>
      <number:number number:decimal-places="0" number:min-integer-digits="1" number:grouping="true"/>
      <number:text> </number:text>
    </number:number-style>
    <number:number-style style:name="N188P2" style:volatile="true">
      <number:text> R$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R$</number:text>
      <number:number number:decimal-places="2" number:min-integer-digits="1" number:grouping="true"/>
      <number:text> </number:text>
    </number:number-style>
    <number:number-style style:name="N190P1" style:volatile="true">
      <number:text>-R$</number:text>
      <number:number number:decimal-places="2" number:min-integer-digits="1" number:grouping="true"/>
      <number:text> </number:text>
    </number:number-style>
    <number:number-style style:name="N190P2" style:volatile="true">
      <number:text> R$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number:min-integer-digits="3" number:min-exponent-digits="1"/>
    </number:number-style>
    <number:date-style style:name="N19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_20_1" style:display-name="Excel_BuiltIn_Currency 1" style:family="table-cell" style:parent-style-name="Default" style:data-style-name="N11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Normal_20_5" style:display-name="Normal 5" style:family="table-cell" style:parent-style-name="Default"/>
    <style:style style:name="Excel_5f_CondFormat_5f_1_5f_1_5f_1_20_1" style:display-name="Excel_CondFormat_1_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1" style:display-name="Excel_CondFormat_1_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1" style:display-name="Excel_CondFormat_1_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1" style:display-name="Excel_CondFormat_1_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1" style:display-name="Excel_CondFormat_1_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1" style:display-name="Excel_CondFormat_1_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1" style:display-name="Excel_CondFormat_1_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1" style:display-name="Excel_CondFormat_1_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1" style:display-name="Excel_CondFormat_1_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1" style:display-name="Excel_CondFormat_1_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1" style:display-name="Excel_CondFormat_1_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1" style:display-name="Excel_CondFormat_1_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1" style:display-name="Excel_CondFormat_1_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1" style:display-name="Excel_CondFormat_1_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1" style:display-name="Excel_CondFormat_1_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1" style:display-name="Excel_CondFormat_1_1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1" style:display-name="Excel_CondFormat_1_1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1" style:display-name="Excel_CondFormat_1_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1" style:display-name="Excel_CondFormat_1_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1" style:display-name="Excel_CondFormat_1_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1" style:display-name="Excel_CondFormat_1_1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1" style:display-name="Excel_CondFormat_1_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1" style:display-name="Excel_CondFormat_1_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1" style:display-name="Excel_CondFormat_1_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1" style:display-name="Excel_CondFormat_1_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1" style:display-name="Excel_CondFormat_1_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1" style:display-name="Excel_CondFormat_1_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1" style:display-name="Excel_CondFormat_1_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1" style:display-name="Excel_CondFormat_1_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1" style:display-name="Excel_CondFormat_1_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1" style:display-name="Excel_CondFormat_1_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1" style:display-name="Excel_CondFormat_1_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1" style:display-name="Excel_CondFormat_1_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1" style:display-name="Excel_CondFormat_1_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1" style:display-name="Excel_CondFormat_1_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1" style:display-name="Excel_CondFormat_1_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1" style:display-name="Excel_CondFormat_1_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1" style:display-name="Excel_CondFormat_1_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1" style:display-name="Excel_CondFormat_1_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1" style:display-name="Excel_CondFormat_1_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1" style:display-name="Excel_CondFormat_1_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1" style:display-name="Excel_CondFormat_1_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1" style:display-name="Excel_CondFormat_1_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1" style:display-name="Excel_CondFormat_1_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1" style:display-name="Excel_CondFormat_1_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1" style:display-name="Excel_CondFormat_1_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1" style:display-name="Excel_CondFormat_1_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1" style:display-name="Excel_CondFormat_1_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1" style:display-name="Excel_CondFormat_1_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1" style:display-name="Excel_CondFormat_1_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1" style:display-name="Excel_CondFormat_1_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1" style:display-name="Excel_CondFormat_1_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1" style:display-name="Excel_CondFormat_1_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1" style:display-name="Excel_CondFormat_1_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1" style:display-name="Excel_CondFormat_1_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1" style:display-name="Excel_CondFormat_1_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1" style:display-name="Excel_CondFormat_1_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1" style:display-name="Excel_CondFormat_1_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1" style:display-name="Excel_CondFormat_1_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1" style:display-name="Excel_CondFormat_1_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1" style:display-name="Excel_CondFormat_1_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1" style:display-name="Excel_CondFormat_1_4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1" style:display-name="Excel_CondFormat_1_4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1" style:display-name="Excel_CondFormat_1_4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1" style:display-name="Excel_CondFormat_1_4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1" style:display-name="Excel_CondFormat_1_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1" style:display-name="Excel_CondFormat_1_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1" style:display-name="Excel_CondFormat_1_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1" style:display-name="Excel_CondFormat_1_4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1" style:display-name="Excel_CondFormat_1_4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1" style:display-name="Excel_CondFormat_1_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1" style:display-name="Excel_CondFormat_1_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1" style:display-name="Excel_CondFormat_1_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1" style:display-name="Excel_CondFormat_1_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1" style:display-name="Excel_CondFormat_1_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1" style:display-name="Excel_CondFormat_1_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1" style:display-name="Excel_CondFormat_1_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1" style:display-name="Excel_CondFormat_1_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1" style:display-name="Excel_CondFormat_1_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1" style:display-name="Excel_CondFormat_1_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1" style:display-name="Excel_CondFormat_1_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1" style:display-name="Excel_CondFormat_1_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1" style:display-name="Excel_CondFormat_1_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1" style:display-name="Excel_CondFormat_1_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1" style:display-name="Excel_CondFormat_1_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1" style:display-name="Excel_CondFormat_1_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1" style:display-name="Excel_CondFormat_1_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1" style:display-name="Excel_CondFormat_1_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1" style:display-name="Excel_CondFormat_1_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1" style:display-name="Excel_CondFormat_1_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1" style:display-name="Excel_CondFormat_1_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1" style:display-name="Excel_CondFormat_1_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1" style:display-name="Excel_CondFormat_1_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1" style:display-name="Excel_CondFormat_1_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1" style:display-name="Excel_CondFormat_1_6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1" style:display-name="Excel_CondFormat_1_6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1" style:display-name="Excel_CondFormat_1_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1" style:display-name="Excel_CondFormat_1_6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1" style:display-name="Excel_CondFormat_1_6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1" style:display-name="Excel_CondFormat_1_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1" style:display-name="Excel_CondFormat_1_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1" style:display-name="Excel_CondFormat_1_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1" style:display-name="Excel_CondFormat_1_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1" style:display-name="Excel_CondFormat_1_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1" style:display-name="Excel_CondFormat_1_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1" style:display-name="Excel_CondFormat_1_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1" style:display-name="Excel_CondFormat_1_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1" style:display-name="Excel_CondFormat_1_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1" style:display-name="Excel_CondFormat_1_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1" style:display-name="Excel_CondFormat_1_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1" style:display-name="Excel_CondFormat_1_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1" style:display-name="Excel_CondFormat_1_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1" style:display-name="Excel_CondFormat_1_7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1" style:display-name="Excel_CondFormat_1_7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1" style:display-name="Excel_CondFormat_1_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1" style:display-name="Excel_CondFormat_1_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1" style:display-name="Excel_CondFormat_1_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1" style:display-name="Excel_CondFormat_1_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1" style:display-name="Excel_CondFormat_1_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1" style:display-name="Excel_CondFormat_1_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1" style:display-name="Excel_CondFormat_1_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1" style:display-name="Excel_CondFormat_1_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1" style:display-name="Excel_CondFormat_1_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1" style:display-name="Excel_CondFormat_1_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1" style:display-name="Excel_CondFormat_1_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1" style:display-name="Excel_CondFormat_1_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1" style:display-name="Excel_CondFormat_1_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1" style:display-name="Excel_CondFormat_1_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1" style:display-name="Excel_CondFormat_1_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1" style:display-name="Excel_CondFormat_1_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1" style:display-name="Excel_CondFormat_1_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1" style:display-name="Excel_CondFormat_1_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1" style:display-name="Excel_CondFormat_1_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1" style:display-name="Excel_CondFormat_1_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1" style:display-name="Excel_CondFormat_1_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1" style:display-name="Excel_CondFormat_1_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1" style:display-name="Excel_CondFormat_1_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1" style:display-name="Excel_CondFormat_1_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1" style:display-name="Excel_CondFormat_1_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1" style:display-name="Excel_CondFormat_1_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1" style:display-name="Excel_CondFormat_1_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1" style:display-name="Excel_CondFormat_1_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1" style:display-name="Excel_CondFormat_1_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1" style:display-name="Excel_CondFormat_1_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1" style:display-name="Excel_CondFormat_1_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1" style:display-name="Excel_CondFormat_1_9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1" style:display-name="Excel_CondFormat_1_9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1" style:display-name="Excel_CondFormat_1_9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1" style:display-name="Excel_CondFormat_1_9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1" style:display-name="Excel_CondFormat_1_9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1" style:display-name="Excel_CondFormat_1_10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1" style:display-name="Excel_CondFormat_1_1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1" style:display-name="Excel_CondFormat_1_1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1" style:display-name="Excel_CondFormat_1_1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1" style:display-name="Excel_CondFormat_1_1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1" style:display-name="Excel_CondFormat_1_1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1" style:display-name="Excel_CondFormat_1_1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1" style:display-name="Excel_CondFormat_1_10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1" style:display-name="Excel_CondFormat_1_10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1" style:display-name="Excel_CondFormat_1_1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1" style:display-name="Excel_CondFormat_1_10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1" style:display-name="Excel_CondFormat_1_10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1" style:display-name="Excel_CondFormat_1_1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1" style:display-name="Excel_CondFormat_1_1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1" style:display-name="Excel_CondFormat_1_1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1" style:display-name="Excel_CondFormat_1_1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1" style:display-name="Excel_CondFormat_1_1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1" style:display-name="Excel_CondFormat_1_11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1" style:display-name="Excel_CondFormat_1_11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1" style:display-name="Excel_CondFormat_1_11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1" style:display-name="Excel_CondFormat_1_1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1" style:display-name="Excel_CondFormat_1_1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1" style:display-name="Excel_CondFormat_1_11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1" style:display-name="Excel_CondFormat_1_11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1" style:display-name="Excel_CondFormat_1_11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1" style:display-name="Excel_CondFormat_1_1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1" style:display-name="Excel_CondFormat_1_11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1" style:display-name="Excel_CondFormat_1_11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1" style:display-name="Excel_CondFormat_1_11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1" style:display-name="Excel_CondFormat_1_1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1" style:display-name="Excel_CondFormat_1_1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1" style:display-name="Excel_CondFormat_1_1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1" style:display-name="Excel_CondFormat_1_1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1" style:display-name="Excel_CondFormat_1_1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1" style:display-name="Excel_CondFormat_1_12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1" style:display-name="Excel_CondFormat_1_12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1" style:display-name="Excel_CondFormat_1_12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1" style:display-name="Excel_CondFormat_1_12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1" style:display-name="Excel_CondFormat_1_12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1" style:display-name="Excel_CondFormat_1_12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1" style:display-name="Excel_CondFormat_1_12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1" style:display-name="Excel_CondFormat_1_12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1" style:display-name="Excel_CondFormat_1_12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1" style:display-name="Excel_CondFormat_1_12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1" style:display-name="Excel_CondFormat_1_1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1" style:display-name="Excel_CondFormat_1_13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1" style:display-name="Excel_CondFormat_1_1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1" style:display-name="Excel_CondFormat_1_1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1" style:display-name="Excel_CondFormat_1_1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1" style:display-name="Excel_CondFormat_1_1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1" style:display-name="Excel_CondFormat_1_13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1" style:display-name="Excel_CondFormat_1_13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1" style:display-name="Excel_CondFormat_1_1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1" style:display-name="Excel_CondFormat_1_1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1" style:display-name="Excel_CondFormat_1_13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1" style:display-name="Excel_CondFormat_1_13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1" style:display-name="Excel_CondFormat_1_1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1" style:display-name="Excel_CondFormat_1_1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1" style:display-name="Excel_CondFormat_1_1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1" style:display-name="Excel_CondFormat_1_1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1" style:display-name="Excel_CondFormat_1_1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1" style:display-name="Excel_CondFormat_1_1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1" style:display-name="Excel_CondFormat_1_1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1" style:display-name="Excel_CondFormat_1_1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1" style:display-name="Excel_CondFormat_1_14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1" style:display-name="Excel_CondFormat_1_14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1" style:display-name="Excel_CondFormat_1_14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1" style:display-name="Excel_CondFormat_1_14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1" style:display-name="Excel_CondFormat_1_1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1" style:display-name="Excel_CondFormat_1_1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1" style:display-name="Excel_CondFormat_1_14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1" style:display-name="Excel_CondFormat_1_14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1" style:display-name="Excel_CondFormat_1_1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1" style:display-name="Excel_CondFormat_1_1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1" style:display-name="Excel_CondFormat_1_1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1" style:display-name="Excel_CondFormat_1_1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1" style:display-name="Excel_CondFormat_1_1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1" style:display-name="Excel_CondFormat_1_1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1" style:display-name="Excel_CondFormat_1_1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1" style:display-name="Excel_CondFormat_1_1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1" style:display-name="Excel_CondFormat_1_15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1" style:display-name="Excel_CondFormat_1_15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1" style:display-name="Excel_CondFormat_1_15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1" style:display-name="Excel_CondFormat_1_1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1" style:display-name="Excel_CondFormat_1_1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1" style:display-name="Excel_CondFormat_1_1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1" style:display-name="Excel_CondFormat_1_1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1" style:display-name="Excel_CondFormat_1_1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1" style:display-name="Excel_CondFormat_1_1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1" style:display-name="Excel_CondFormat_1_16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1" style:display-name="Excel_CondFormat_1_16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1" style:display-name="Excel_CondFormat_1_1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1" style:display-name="Excel_CondFormat_1_1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1" style:display-name="Excel_CondFormat_1_1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1" style:display-name="Excel_CondFormat_1_1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1" style:display-name="Excel_CondFormat_1_16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1" style:display-name="Excel_CondFormat_1_16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1" style:display-name="Excel_CondFormat_1_1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1" style:display-name="Excel_CondFormat_1_1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1" style:display-name="Excel_CondFormat_1_1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1" style:display-name="Excel_CondFormat_1_1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1" style:display-name="Excel_CondFormat_1_17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1" style:display-name="Excel_CondFormat_1_17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1" style:display-name="Excel_CondFormat_1_17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1" style:display-name="Excel_CondFormat_1_17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1" style:display-name="Excel_CondFormat_1_1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1" style:display-name="Excel_CondFormat_1_17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1" style:display-name="Excel_CondFormat_1_17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1" style:display-name="Excel_CondFormat_1_17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1" style:display-name="Excel_CondFormat_1_17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1" style:display-name="Excel_CondFormat_1_1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1" style:display-name="Excel_CondFormat_1_17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1" style:display-name="Excel_CondFormat_1_17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1" style:display-name="Excel_CondFormat_1_1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1" style:display-name="Excel_CondFormat_1_1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1" style:display-name="Excel_CondFormat_1_17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1" style:display-name="Excel_CondFormat_1_17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1" style:display-name="Excel_CondFormat_1_1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1" style:display-name="Excel_CondFormat_1_1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1" style:display-name="Excel_CondFormat_1_1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1" style:display-name="Excel_CondFormat_1_1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1" style:display-name="Excel_CondFormat_1_1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1" style:display-name="Excel_CondFormat_1_1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1" style:display-name="Excel_CondFormat_1_1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1" style:display-name="Excel_CondFormat_1_18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1" style:display-name="Excel_CondFormat_1_18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1" style:display-name="Excel_CondFormat_1_1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1" style:display-name="Excel_CondFormat_1_1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1" style:display-name="Excel_CondFormat_1_1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1" style:display-name="Excel_CondFormat_1_1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1" style:display-name="Excel_CondFormat_1_1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1" style:display-name="Excel_CondFormat_1_1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1" style:display-name="Excel_CondFormat_1_1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1" style:display-name="Excel_CondFormat_1_1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1" style:display-name="Excel_CondFormat_1_1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1" style:display-name="Excel_CondFormat_1_1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1" style:display-name="Excel_CondFormat_1_1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1" style:display-name="Excel_CondFormat_1_1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1" style:display-name="Excel_CondFormat_1_1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1" style:display-name="Excel_CondFormat_1_1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1" style:display-name="Excel_CondFormat_1_1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1" style:display-name="Excel_CondFormat_1_1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1" style:display-name="Excel_CondFormat_1_1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1" style:display-name="Excel_CondFormat_1_1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1" style:display-name="Excel_CondFormat_1_1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1" style:display-name="Excel_CondFormat_1_1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1" style:display-name="Excel_CondFormat_1_1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1" style:display-name="Excel_CondFormat_1_1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1" style:display-name="Excel_CondFormat_1_2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1" style:display-name="Excel_CondFormat_1_2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1" style:display-name="Excel_CondFormat_1_20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1" style:display-name="Excel_CondFormat_1_20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1" style:display-name="Excel_CondFormat_1_2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1" style:display-name="Excel_CondFormat_1_20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1" style:display-name="Excel_CondFormat_1_2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1" style:display-name="Excel_CondFormat_1_2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1" style:display-name="Excel_CondFormat_1_20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1" style:display-name="Excel_CondFormat_1_2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1" style:display-name="Excel_CondFormat_1_2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1" style:display-name="Excel_CondFormat_1_2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1" style:display-name="Excel_CondFormat_1_2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1" style:display-name="Excel_CondFormat_1_21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1" style:display-name="Excel_CondFormat_1_21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1" style:display-name="Excel_CondFormat_1_2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1" style:display-name="Excel_CondFormat_1_2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1" style:display-name="Excel_CondFormat_1_2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1" style:display-name="Excel_CondFormat_1_2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1" style:display-name="Excel_CondFormat_1_2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1" style:display-name="Excel_CondFormat_1_2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1" style:display-name="Excel_CondFormat_1_2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1" style:display-name="Excel_CondFormat_1_2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1" style:display-name="Excel_CondFormat_1_2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1" style:display-name="Excel_CondFormat_1_2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1" style:display-name="Excel_CondFormat_1_2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1" style:display-name="Excel_CondFormat_1_21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1" style:display-name="Excel_CondFormat_1_21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1" style:display-name="Excel_CondFormat_1_22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1" style:display-name="Excel_CondFormat_1_22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1" style:display-name="Excel_CondFormat_1_22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1" style:display-name="Excel_CondFormat_1_22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1" style:display-name="Excel_CondFormat_1_22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1" style:display-name="Excel_CondFormat_1_2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1" style:display-name="Excel_CondFormat_1_2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1" style:display-name="Excel_CondFormat_1_2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1" style:display-name="Excel_CondFormat_1_2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1" style:display-name="Excel_CondFormat_1_2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1" style:display-name="Excel_CondFormat_1_2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1" style:display-name="Excel_CondFormat_1_2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1" style:display-name="Excel_CondFormat_1_2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1" style:display-name="Excel_CondFormat_1_2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1" style:display-name="Excel_CondFormat_1_2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1" style:display-name="Excel_CondFormat_1_2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1" style:display-name="Excel_CondFormat_1_2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1" style:display-name="Excel_CondFormat_1_23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1" style:display-name="Excel_CondFormat_1_23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1" style:display-name="Excel_CondFormat_1_23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1" style:display-name="Excel_CondFormat_1_2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1" style:display-name="Excel_CondFormat_1_23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1" style:display-name="Excel_CondFormat_1_23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1" style:display-name="Excel_CondFormat_1_23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1" style:display-name="Excel_CondFormat_1_2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1" style:display-name="Excel_CondFormat_1_23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1" style:display-name="Excel_CondFormat_1_23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1" style:display-name="Excel_CondFormat_1_23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1" style:display-name="Excel_CondFormat_1_24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1" style:display-name="Excel_CondFormat_1_24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1" style:display-name="Excel_CondFormat_1_2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1" style:display-name="Excel_CondFormat_1_2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1" style:display-name="Excel_CondFormat_1_2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1" style:display-name="Excel_CondFormat_1_2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1" style:display-name="Excel_CondFormat_1_2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1" style:display-name="Excel_CondFormat_1_2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1" style:display-name="Excel_CondFormat_1_2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1" style:display-name="Excel_CondFormat_1_2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1" style:display-name="Excel_CondFormat_1_24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1" style:display-name="Excel_CondFormat_1_24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1" style:display-name="Excel_CondFormat_1_2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1" style:display-name="Excel_CondFormat_1_24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1" style:display-name="Excel_CondFormat_1_24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1" style:display-name="Excel_CondFormat_1_25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1" style:display-name="Excel_CondFormat_1_25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1" style:display-name="Excel_CondFormat_1_25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1" style:display-name="Excel_CondFormat_1_2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1" style:display-name="Excel_CondFormat_1_2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1" style:display-name="Excel_CondFormat_1_2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1" style:display-name="Excel_CondFormat_1_2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1" style:display-name="Excel_CondFormat_1_2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1" style:display-name="Excel_CondFormat_1_2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1" style:display-name="Excel_CondFormat_1_25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1" style:display-name="Excel_CondFormat_1_25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1" style:display-name="Excel_CondFormat_1_25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1" style:display-name="Excel_CondFormat_1_25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1" style:display-name="Excel_CondFormat_1_25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1" style:display-name="Excel_CondFormat_1_25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1" style:display-name="Excel_CondFormat_1_2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1" style:display-name="Excel_CondFormat_1_2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1" style:display-name="Excel_CondFormat_1_26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1" style:display-name="Excel_CondFormat_1_26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1" style:display-name="Excel_CondFormat_1_2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1" style:display-name="Excel_CondFormat_1_2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1" style:display-name="Excel_CondFormat_1_2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1" style:display-name="Excel_CondFormat_1_2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1" style:display-name="Excel_CondFormat_1_26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1" style:display-name="Excel_CondFormat_1_26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1" style:display-name="Excel_CondFormat_1_2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1" style:display-name="Excel_CondFormat_1_26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1" style:display-name="Excel_CondFormat_1_26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1" style:display-name="Excel_CondFormat_1_2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1" style:display-name="Excel_CondFormat_1_2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1" style:display-name="Excel_CondFormat_1_27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1" style:display-name="Excel_CondFormat_1_27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1" style:display-name="Excel_CondFormat_1_2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1" style:display-name="Excel_CondFormat_1_2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1" style:display-name="Excel_CondFormat_1_2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1" style:display-name="Excel_CondFormat_1_2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1" style:display-name="Excel_CondFormat_1_27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1" style:display-name="Excel_CondFormat_1_27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1" style:display-name="Excel_CondFormat_1_2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1" style:display-name="Excel_CondFormat_1_27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1" style:display-name="Excel_CondFormat_1_27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1" style:display-name="Excel_CondFormat_1_2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1" style:display-name="Excel_CondFormat_1_28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1" style:display-name="Excel_CondFormat_1_28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1" style:display-name="Excel_CondFormat_1_28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1" style:display-name="Excel_CondFormat_1_2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1" style:display-name="Excel_CondFormat_1_28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1" style:display-name="Excel_CondFormat_1_28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1" style:display-name="Excel_CondFormat_1_28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1" style:display-name="Excel_CondFormat_1_28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1" style:display-name="Excel_CondFormat_1_28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1" style:display-name="Excel_CondFormat_1_28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1" style:display-name="Excel_CondFormat_1_2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1" style:display-name="Excel_CondFormat_1_28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1" style:display-name="Excel_CondFormat_1_2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1" style:display-name="Excel_CondFormat_1_29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1" style:display-name="Excel_CondFormat_1_29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1" style:display-name="Excel_CondFormat_1_29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1" style:display-name="Excel_CondFormat_1_29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1" style:display-name="Excel_CondFormat_1_29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1" style:display-name="Excel_CondFormat_1_2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1" style:display-name="Excel_CondFormat_1_295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1" style:display-name="Excel_CondFormat_1_295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1" style:display-name="Excel_CondFormat_1_29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1" style:display-name="Excel_CondFormat_1_29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1" style:display-name="Excel_CondFormat_1_29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1" style:display-name="Excel_CondFormat_1_29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1" style:display-name="Excel_CondFormat_1_29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1" style:display-name="Excel_CondFormat_1_30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1" style:display-name="Excel_CondFormat_1_30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1" style:display-name="Excel_CondFormat_1_30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1" style:display-name="Excel_CondFormat_1_30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1" style:display-name="Excel_CondFormat_1_30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1" style:display-name="Excel_CondFormat_1_30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1" style:display-name="Excel_CondFormat_1_30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1" style:display-name="Excel_CondFormat_1_30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1" style:display-name="Excel_CondFormat_1_30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1" style:display-name="Excel_CondFormat_1_30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1" style:display-name="Excel_CondFormat_1_30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1" style:display-name="Excel_CondFormat_1_30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1" style:display-name="Excel_CondFormat_1_30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1" style:display-name="Excel_CondFormat_1_30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1" style:display-name="Excel_CondFormat_1_31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1" style:display-name="Excel_CondFormat_1_31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1" style:display-name="Excel_CondFormat_1_31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1" style:display-name="Excel_CondFormat_1_31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1" style:display-name="Excel_CondFormat_1_31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1" style:display-name="Excel_CondFormat_1_31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1" style:display-name="Excel_CondFormat_1_3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1" style:display-name="Excel_CondFormat_1_31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1" style:display-name="Excel_CondFormat_1_31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1" style:display-name="Excel_CondFormat_1_31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1" style:display-name="Excel_CondFormat_1_318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1" style:display-name="Excel_CondFormat_1_31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1" style:display-name="Excel_CondFormat_1_31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1" style:display-name="Excel_CondFormat_1_32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1" style:display-name="Excel_CondFormat_1_32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1" style:display-name="Excel_CondFormat_1_32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1" style:display-name="Excel_CondFormat_1_32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1" style:display-name="Excel_CondFormat_1_32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1" style:display-name="Excel_CondFormat_1_32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1" style:display-name="Excel_CondFormat_1_32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1" style:display-name="Excel_CondFormat_1_32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1" style:display-name="Excel_CondFormat_1_32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1" style:display-name="Excel_CondFormat_1_327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1" style:display-name="Excel_CondFormat_1_3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1" style:display-name="Excel_CondFormat_1_32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1" style:display-name="Excel_CondFormat_1_32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1" style:display-name="Excel_CondFormat_1_33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1" style:display-name="Excel_CondFormat_1_33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1" style:display-name="Excel_CondFormat_1_33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1" style:display-name="Excel_CondFormat_1_33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1" style:display-name="Excel_CondFormat_1_33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1" style:display-name="Excel_CondFormat_1_33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1" style:display-name="Excel_CondFormat_1_33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1" style:display-name="Excel_CondFormat_1_33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1" style:display-name="Excel_CondFormat_1_33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1" style:display-name="Excel_CondFormat_1_33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1" style:display-name="Excel_CondFormat_1_33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1" style:display-name="Excel_CondFormat_1_33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1" style:display-name="Excel_CondFormat_1_33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1" style:display-name="Excel_CondFormat_1_33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1" style:display-name="Excel_CondFormat_1_34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1" style:display-name="Excel_CondFormat_1_34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1" style:display-name="Excel_CondFormat_1_34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1" style:display-name="Excel_CondFormat_1_34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1" style:display-name="Excel_CondFormat_1_343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1" style:display-name="Excel_CondFormat_1_343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1" style:display-name="Excel_CondFormat_1_34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1" style:display-name="Excel_CondFormat_1_34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1" style:display-name="Excel_CondFormat_1_34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1" style:display-name="Excel_CondFormat_1_34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1" style:display-name="Excel_CondFormat_1_34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1" style:display-name="Excel_CondFormat_1_34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1" style:display-name="Excel_CondFormat_1_350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1" style:display-name="Excel_CondFormat_1_350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1" style:display-name="Excel_CondFormat_1_35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1" style:display-name="Excel_CondFormat_1_35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1" style:display-name="Excel_CondFormat_1_35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1" style:display-name="Excel_CondFormat_1_35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1" style:display-name="Excel_CondFormat_1_35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1" style:display-name="Excel_CondFormat_1_35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1" style:display-name="Excel_CondFormat_1_35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1" style:display-name="Excel_CondFormat_1_35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1" style:display-name="Excel_CondFormat_1_35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1" style:display-name="Excel_CondFormat_1_35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1" style:display-name="Excel_CondFormat_1_35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1" style:display-name="Excel_CondFormat_1_35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1" style:display-name="Excel_CondFormat_1_35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1" style:display-name="Excel_CondFormat_1_36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1" style:display-name="Excel_CondFormat_1_36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1" style:display-name="Excel_CondFormat_1_36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1" style:display-name="Excel_CondFormat_1_36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1" style:display-name="Excel_CondFormat_1_36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1" style:display-name="Excel_CondFormat_1_36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1" style:display-name="Excel_CondFormat_1_36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1" style:display-name="Excel_CondFormat_1_36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1" style:display-name="Excel_CondFormat_1_36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1" style:display-name="Excel_CondFormat_1_36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1" style:display-name="Excel_CondFormat_1_37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1" style:display-name="Excel_CondFormat_1_37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1" style:display-name="Excel_CondFormat_1_37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1" style:display-name="Excel_CondFormat_1_37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1" style:display-name="Excel_CondFormat_1_37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1" style:display-name="Excel_CondFormat_1_37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1" style:display-name="Excel_CondFormat_1_376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1" style:display-name="Excel_CondFormat_1_37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1" style:display-name="Excel_CondFormat_1_37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1" style:display-name="Excel_CondFormat_1_379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1" style:display-name="Excel_CondFormat_1_38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1" style:display-name="Excel_CondFormat_1_381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1" style:display-name="Excel_CondFormat_1_381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1" style:display-name="Excel_CondFormat_1_382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1" style:display-name="Excel_CondFormat_1_38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1" style:display-name="Excel_CondFormat_1_384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1" style:display-name="Excel_CondFormat_1_38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1" style:display-name="Excel_CondFormat_1_385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1" style:display-name="Excel_CondFormat_1_386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1" style:display-name="Excel_CondFormat_1_38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1" style:display-name="Excel_CondFormat_1_387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1" style:display-name="Excel_CondFormat_1_388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1" style:display-name="Excel_CondFormat_1_389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1" style:display-name="Excel_CondFormat_1_389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1" style:display-name="Excel_CondFormat_1_390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1" style:display-name="Excel_CondFormat_1_391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1" style:display-name="Excel_CondFormat_1_392_1 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1" style:display-name="Excel_CondFormat_1_392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1" style:display-name="Excel_CondFormat_1_393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1" style:display-name="Excel_CondFormat_1_394_1 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2" style:display-name="Excel_CondFormat_1_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_20_2" style:display-name="Excel_CondFormat_1_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2" style:display-name="Excel_CondFormat_1_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2" style:display-name="Excel_CondFormat_1_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_20_2" style:display-name="Excel_CondFormat_1_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2" style:display-name="Excel_CondFormat_1_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2" style:display-name="Excel_CondFormat_1_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_20_2" style:display-name="Excel_CondFormat_1_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2" style:display-name="Excel_CondFormat_1_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2" style:display-name="Excel_CondFormat_1_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_20_2" style:display-name="Excel_CondFormat_1_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2" style:display-name="Excel_CondFormat_1_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2" style:display-name="Excel_CondFormat_1_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_20_2" style:display-name="Excel_CondFormat_1_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2" style:display-name="Excel_CondFormat_1_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2" style:display-name="Excel_CondFormat_1_1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_20_2" style:display-name="Excel_CondFormat_1_1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2" style:display-name="Excel_CondFormat_1_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2" style:display-name="Excel_CondFormat_1_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2" style:display-name="Excel_CondFormat_1_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2" style:display-name="Excel_CondFormat_1_1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2" style:display-name="Excel_CondFormat_1_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2" style:display-name="Excel_CondFormat_1_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2" style:display-name="Excel_CondFormat_1_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2" style:display-name="Excel_CondFormat_1_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_20_2" style:display-name="Excel_CondFormat_1_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2" style:display-name="Excel_CondFormat_1_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2" style:display-name="Excel_CondFormat_1_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_20_2" style:display-name="Excel_CondFormat_1_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2" style:display-name="Excel_CondFormat_1_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2" style:display-name="Excel_CondFormat_1_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2" style:display-name="Excel_CondFormat_1_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2" style:display-name="Excel_CondFormat_1_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2" style:display-name="Excel_CondFormat_1_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2" style:display-name="Excel_CondFormat_1_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2" style:display-name="Excel_CondFormat_1_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2" style:display-name="Excel_CondFormat_1_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2" style:display-name="Excel_CondFormat_1_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2" style:display-name="Excel_CondFormat_1_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_20_2" style:display-name="Excel_CondFormat_1_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2" style:display-name="Excel_CondFormat_1_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2" style:display-name="Excel_CondFormat_1_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_20_2" style:display-name="Excel_CondFormat_1_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2" style:display-name="Excel_CondFormat_1_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2" style:display-name="Excel_CondFormat_1_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2" style:display-name="Excel_CondFormat_1_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2" style:display-name="Excel_CondFormat_1_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2" style:display-name="Excel_CondFormat_1_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2" style:display-name="Excel_CondFormat_1_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2" style:display-name="Excel_CondFormat_1_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2" style:display-name="Excel_CondFormat_1_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2" style:display-name="Excel_CondFormat_1_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2" style:display-name="Excel_CondFormat_1_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2" style:display-name="Excel_CondFormat_1_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2" style:display-name="Excel_CondFormat_1_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2" style:display-name="Excel_CondFormat_1_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2" style:display-name="Excel_CondFormat_1_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2" style:display-name="Excel_CondFormat_1_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2" style:display-name="Excel_CondFormat_1_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2" style:display-name="Excel_CondFormat_1_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2" style:display-name="Excel_CondFormat_1_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2" style:display-name="Excel_CondFormat_1_4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2" style:display-name="Excel_CondFormat_1_4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2" style:display-name="Excel_CondFormat_1_4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2" style:display-name="Excel_CondFormat_1_4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2" style:display-name="Excel_CondFormat_1_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2" style:display-name="Excel_CondFormat_1_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2" style:display-name="Excel_CondFormat_1_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2" style:display-name="Excel_CondFormat_1_4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2" style:display-name="Excel_CondFormat_1_4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2" style:display-name="Excel_CondFormat_1_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2" style:display-name="Excel_CondFormat_1_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2" style:display-name="Excel_CondFormat_1_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2" style:display-name="Excel_CondFormat_1_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2" style:display-name="Excel_CondFormat_1_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2" style:display-name="Excel_CondFormat_1_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2" style:display-name="Excel_CondFormat_1_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2" style:display-name="Excel_CondFormat_1_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2" style:display-name="Excel_CondFormat_1_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2" style:display-name="Excel_CondFormat_1_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_20_2" style:display-name="Excel_CondFormat_1_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_20_2" style:display-name="Excel_CondFormat_1_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_20_2" style:display-name="Excel_CondFormat_1_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_20_2" style:display-name="Excel_CondFormat_1_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_20_2" style:display-name="Excel_CondFormat_1_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_20_2" style:display-name="Excel_CondFormat_1_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_20_2" style:display-name="Excel_CondFormat_1_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_20_2" style:display-name="Excel_CondFormat_1_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_20_2" style:display-name="Excel_CondFormat_1_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_20_2" style:display-name="Excel_CondFormat_1_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_20_2" style:display-name="Excel_CondFormat_1_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_20_2" style:display-name="Excel_CondFormat_1_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_20_2" style:display-name="Excel_CondFormat_1_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_20_2" style:display-name="Excel_CondFormat_1_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_20_2" style:display-name="Excel_CondFormat_1_6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_20_2" style:display-name="Excel_CondFormat_1_6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_20_2" style:display-name="Excel_CondFormat_1_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_20_2" style:display-name="Excel_CondFormat_1_6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_20_2" style:display-name="Excel_CondFormat_1_6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_20_2" style:display-name="Excel_CondFormat_1_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_20_2" style:display-name="Excel_CondFormat_1_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_20_2" style:display-name="Excel_CondFormat_1_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_20_2" style:display-name="Excel_CondFormat_1_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_20_2" style:display-name="Excel_CondFormat_1_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_20_2" style:display-name="Excel_CondFormat_1_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_20_2" style:display-name="Excel_CondFormat_1_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_20_2" style:display-name="Excel_CondFormat_1_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_20_2" style:display-name="Excel_CondFormat_1_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_20_2" style:display-name="Excel_CondFormat_1_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_20_2" style:display-name="Excel_CondFormat_1_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_20_2" style:display-name="Excel_CondFormat_1_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_20_2" style:display-name="Excel_CondFormat_1_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_20_2" style:display-name="Excel_CondFormat_1_7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_20_2" style:display-name="Excel_CondFormat_1_7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_20_2" style:display-name="Excel_CondFormat_1_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_20_2" style:display-name="Excel_CondFormat_1_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_20_2" style:display-name="Excel_CondFormat_1_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_20_2" style:display-name="Excel_CondFormat_1_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_20_2" style:display-name="Excel_CondFormat_1_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_20_2" style:display-name="Excel_CondFormat_1_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_20_2" style:display-name="Excel_CondFormat_1_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_20_2" style:display-name="Excel_CondFormat_1_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_20_2" style:display-name="Excel_CondFormat_1_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_20_2" style:display-name="Excel_CondFormat_1_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_20_2" style:display-name="Excel_CondFormat_1_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_20_2" style:display-name="Excel_CondFormat_1_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_20_2" style:display-name="Excel_CondFormat_1_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_20_2" style:display-name="Excel_CondFormat_1_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_20_2" style:display-name="Excel_CondFormat_1_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_20_2" style:display-name="Excel_CondFormat_1_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_20_2" style:display-name="Excel_CondFormat_1_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_20_2" style:display-name="Excel_CondFormat_1_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_20_2" style:display-name="Excel_CondFormat_1_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_20_2" style:display-name="Excel_CondFormat_1_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_20_2" style:display-name="Excel_CondFormat_1_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_20_2" style:display-name="Excel_CondFormat_1_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_20_2" style:display-name="Excel_CondFormat_1_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_20_2" style:display-name="Excel_CondFormat_1_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_20_2" style:display-name="Excel_CondFormat_1_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_20_2" style:display-name="Excel_CondFormat_1_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_20_2" style:display-name="Excel_CondFormat_1_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_20_2" style:display-name="Excel_CondFormat_1_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_20_2" style:display-name="Excel_CondFormat_1_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_20_2" style:display-name="Excel_CondFormat_1_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_20_2" style:display-name="Excel_CondFormat_1_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_20_2" style:display-name="Excel_CondFormat_1_9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_20_2" style:display-name="Excel_CondFormat_1_9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_20_2" style:display-name="Excel_CondFormat_1_9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_20_2" style:display-name="Excel_CondFormat_1_9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_20_2" style:display-name="Excel_CondFormat_1_9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_20_2" style:display-name="Excel_CondFormat_1_10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_20_2" style:display-name="Excel_CondFormat_1_1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_20_2" style:display-name="Excel_CondFormat_1_1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_20_2" style:display-name="Excel_CondFormat_1_1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_20_2" style:display-name="Excel_CondFormat_1_1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_20_2" style:display-name="Excel_CondFormat_1_1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_20_2" style:display-name="Excel_CondFormat_1_1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_20_2" style:display-name="Excel_CondFormat_1_10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_20_2" style:display-name="Excel_CondFormat_1_10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_20_2" style:display-name="Excel_CondFormat_1_1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_20_2" style:display-name="Excel_CondFormat_1_10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_20_2" style:display-name="Excel_CondFormat_1_10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_20_2" style:display-name="Excel_CondFormat_1_1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_20_2" style:display-name="Excel_CondFormat_1_1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_20_2" style:display-name="Excel_CondFormat_1_1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_20_2" style:display-name="Excel_CondFormat_1_1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_20_2" style:display-name="Excel_CondFormat_1_1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_20_2" style:display-name="Excel_CondFormat_1_11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_20_2" style:display-name="Excel_CondFormat_1_11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_20_2" style:display-name="Excel_CondFormat_1_11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_20_2" style:display-name="Excel_CondFormat_1_1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_20_2" style:display-name="Excel_CondFormat_1_1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_20_2" style:display-name="Excel_CondFormat_1_11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_20_2" style:display-name="Excel_CondFormat_1_11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_20_2" style:display-name="Excel_CondFormat_1_11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_20_2" style:display-name="Excel_CondFormat_1_1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_20_2" style:display-name="Excel_CondFormat_1_11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_20_2" style:display-name="Excel_CondFormat_1_11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_20_2" style:display-name="Excel_CondFormat_1_11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_20_2" style:display-name="Excel_CondFormat_1_1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_20_2" style:display-name="Excel_CondFormat_1_1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_20_2" style:display-name="Excel_CondFormat_1_1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_20_2" style:display-name="Excel_CondFormat_1_1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_20_2" style:display-name="Excel_CondFormat_1_1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_20_2" style:display-name="Excel_CondFormat_1_12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_20_2" style:display-name="Excel_CondFormat_1_12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_20_2" style:display-name="Excel_CondFormat_1_12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_20_2" style:display-name="Excel_CondFormat_1_12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_20_2" style:display-name="Excel_CondFormat_1_12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_20_2" style:display-name="Excel_CondFormat_1_12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_20_2" style:display-name="Excel_CondFormat_1_12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_20_2" style:display-name="Excel_CondFormat_1_12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_20_2" style:display-name="Excel_CondFormat_1_12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_20_2" style:display-name="Excel_CondFormat_1_12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_20_2" style:display-name="Excel_CondFormat_1_1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_20_2" style:display-name="Excel_CondFormat_1_13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_20_2" style:display-name="Excel_CondFormat_1_1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_20_2" style:display-name="Excel_CondFormat_1_1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_20_2" style:display-name="Excel_CondFormat_1_1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_20_2" style:display-name="Excel_CondFormat_1_1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_20_2" style:display-name="Excel_CondFormat_1_13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_20_2" style:display-name="Excel_CondFormat_1_13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_20_2" style:display-name="Excel_CondFormat_1_1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_20_2" style:display-name="Excel_CondFormat_1_1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_20_2" style:display-name="Excel_CondFormat_1_13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_20_2" style:display-name="Excel_CondFormat_1_13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_20_2" style:display-name="Excel_CondFormat_1_1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_20_2" style:display-name="Excel_CondFormat_1_1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_20_2" style:display-name="Excel_CondFormat_1_1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_20_2" style:display-name="Excel_CondFormat_1_1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_20_2" style:display-name="Excel_CondFormat_1_1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_20_2" style:display-name="Excel_CondFormat_1_1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_20_2" style:display-name="Excel_CondFormat_1_1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_20_2" style:display-name="Excel_CondFormat_1_1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_20_2" style:display-name="Excel_CondFormat_1_14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_20_2" style:display-name="Excel_CondFormat_1_14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_20_2" style:display-name="Excel_CondFormat_1_14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_20_2" style:display-name="Excel_CondFormat_1_14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_20_2" style:display-name="Excel_CondFormat_1_1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_20_2" style:display-name="Excel_CondFormat_1_1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_20_2" style:display-name="Excel_CondFormat_1_14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_20_2" style:display-name="Excel_CondFormat_1_14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_20_2" style:display-name="Excel_CondFormat_1_1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_20_2" style:display-name="Excel_CondFormat_1_1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_20_2" style:display-name="Excel_CondFormat_1_1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_20_2" style:display-name="Excel_CondFormat_1_1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_20_2" style:display-name="Excel_CondFormat_1_1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_20_2" style:display-name="Excel_CondFormat_1_1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_20_2" style:display-name="Excel_CondFormat_1_1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_20_2" style:display-name="Excel_CondFormat_1_1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_20_2" style:display-name="Excel_CondFormat_1_15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_20_2" style:display-name="Excel_CondFormat_1_15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_20_2" style:display-name="Excel_CondFormat_1_15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_20_2" style:display-name="Excel_CondFormat_1_1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_20_2" style:display-name="Excel_CondFormat_1_1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_20_2" style:display-name="Excel_CondFormat_1_1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_20_2" style:display-name="Excel_CondFormat_1_1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_20_2" style:display-name="Excel_CondFormat_1_1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_20_2" style:display-name="Excel_CondFormat_1_1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_20_2" style:display-name="Excel_CondFormat_1_16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_20_2" style:display-name="Excel_CondFormat_1_16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_20_2" style:display-name="Excel_CondFormat_1_1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_20_2" style:display-name="Excel_CondFormat_1_1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_20_2" style:display-name="Excel_CondFormat_1_1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_20_2" style:display-name="Excel_CondFormat_1_1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_20_2" style:display-name="Excel_CondFormat_1_16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_20_2" style:display-name="Excel_CondFormat_1_16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_20_2" style:display-name="Excel_CondFormat_1_1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_20_2" style:display-name="Excel_CondFormat_1_1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_20_2" style:display-name="Excel_CondFormat_1_1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_20_2" style:display-name="Excel_CondFormat_1_1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_20_2" style:display-name="Excel_CondFormat_1_17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_20_2" style:display-name="Excel_CondFormat_1_17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_20_2" style:display-name="Excel_CondFormat_1_17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_20_2" style:display-name="Excel_CondFormat_1_17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_20_2" style:display-name="Excel_CondFormat_1_1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_20_2" style:display-name="Excel_CondFormat_1_17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_20_2" style:display-name="Excel_CondFormat_1_17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_20_2" style:display-name="Excel_CondFormat_1_17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_20_2" style:display-name="Excel_CondFormat_1_17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_20_2" style:display-name="Excel_CondFormat_1_1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_20_2" style:display-name="Excel_CondFormat_1_17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_20_2" style:display-name="Excel_CondFormat_1_17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_20_2" style:display-name="Excel_CondFormat_1_1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_20_2" style:display-name="Excel_CondFormat_1_1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_20_2" style:display-name="Excel_CondFormat_1_17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_20_2" style:display-name="Excel_CondFormat_1_17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_20_2" style:display-name="Excel_CondFormat_1_1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_20_2" style:display-name="Excel_CondFormat_1_1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_20_2" style:display-name="Excel_CondFormat_1_1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_20_2" style:display-name="Excel_CondFormat_1_1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_20_2" style:display-name="Excel_CondFormat_1_1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_20_2" style:display-name="Excel_CondFormat_1_1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_20_2" style:display-name="Excel_CondFormat_1_1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_20_2" style:display-name="Excel_CondFormat_1_18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_20_2" style:display-name="Excel_CondFormat_1_18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_20_2" style:display-name="Excel_CondFormat_1_1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_20_2" style:display-name="Excel_CondFormat_1_1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_20_2" style:display-name="Excel_CondFormat_1_1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_20_2" style:display-name="Excel_CondFormat_1_1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_20_2" style:display-name="Excel_CondFormat_1_1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_20_2" style:display-name="Excel_CondFormat_1_1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_20_2" style:display-name="Excel_CondFormat_1_1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_20_2" style:display-name="Excel_CondFormat_1_1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_20_2" style:display-name="Excel_CondFormat_1_1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_20_2" style:display-name="Excel_CondFormat_1_1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_20_2" style:display-name="Excel_CondFormat_1_1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_20_2" style:display-name="Excel_CondFormat_1_1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_20_2" style:display-name="Excel_CondFormat_1_1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_20_2" style:display-name="Excel_CondFormat_1_1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_20_2" style:display-name="Excel_CondFormat_1_1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_20_2" style:display-name="Excel_CondFormat_1_1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_20_2" style:display-name="Excel_CondFormat_1_1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_20_2" style:display-name="Excel_CondFormat_1_1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_20_2" style:display-name="Excel_CondFormat_1_1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_20_2" style:display-name="Excel_CondFormat_1_1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_20_2" style:display-name="Excel_CondFormat_1_1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_20_2" style:display-name="Excel_CondFormat_1_1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_20_2" style:display-name="Excel_CondFormat_1_2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_20_2" style:display-name="Excel_CondFormat_1_2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_20_2" style:display-name="Excel_CondFormat_1_20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_20_2" style:display-name="Excel_CondFormat_1_20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_20_2" style:display-name="Excel_CondFormat_1_2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_20_2" style:display-name="Excel_CondFormat_1_20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_20_2" style:display-name="Excel_CondFormat_1_2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_20_2" style:display-name="Excel_CondFormat_1_2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_20_2" style:display-name="Excel_CondFormat_1_20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_20_2" style:display-name="Excel_CondFormat_1_2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_20_2" style:display-name="Excel_CondFormat_1_2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_20_2" style:display-name="Excel_CondFormat_1_2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_20_2" style:display-name="Excel_CondFormat_1_2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_20_2" style:display-name="Excel_CondFormat_1_21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_20_2" style:display-name="Excel_CondFormat_1_21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_20_2" style:display-name="Excel_CondFormat_1_2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_20_2" style:display-name="Excel_CondFormat_1_2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_20_2" style:display-name="Excel_CondFormat_1_2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_20_2" style:display-name="Excel_CondFormat_1_2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_20_2" style:display-name="Excel_CondFormat_1_2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_20_2" style:display-name="Excel_CondFormat_1_2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_20_2" style:display-name="Excel_CondFormat_1_2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_20_2" style:display-name="Excel_CondFormat_1_2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_20_2" style:display-name="Excel_CondFormat_1_2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_20_2" style:display-name="Excel_CondFormat_1_2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_20_2" style:display-name="Excel_CondFormat_1_2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_20_2" style:display-name="Excel_CondFormat_1_21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_20_2" style:display-name="Excel_CondFormat_1_21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_20_2" style:display-name="Excel_CondFormat_1_22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_20_2" style:display-name="Excel_CondFormat_1_22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_20_2" style:display-name="Excel_CondFormat_1_22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_20_2" style:display-name="Excel_CondFormat_1_22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_20_2" style:display-name="Excel_CondFormat_1_22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_20_2" style:display-name="Excel_CondFormat_1_2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_20_2" style:display-name="Excel_CondFormat_1_2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_20_2" style:display-name="Excel_CondFormat_1_2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_20_2" style:display-name="Excel_CondFormat_1_2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_20_2" style:display-name="Excel_CondFormat_1_2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_20_2" style:display-name="Excel_CondFormat_1_2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_20_2" style:display-name="Excel_CondFormat_1_2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_20_2" style:display-name="Excel_CondFormat_1_2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_20_2" style:display-name="Excel_CondFormat_1_2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_20_2" style:display-name="Excel_CondFormat_1_2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_20_2" style:display-name="Excel_CondFormat_1_2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_20_2" style:display-name="Excel_CondFormat_1_2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_20_2" style:display-name="Excel_CondFormat_1_23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_20_2" style:display-name="Excel_CondFormat_1_23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_20_2" style:display-name="Excel_CondFormat_1_23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_20_2" style:display-name="Excel_CondFormat_1_2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_20_2" style:display-name="Excel_CondFormat_1_23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_20_2" style:display-name="Excel_CondFormat_1_23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_20_2" style:display-name="Excel_CondFormat_1_23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_20_2" style:display-name="Excel_CondFormat_1_2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_20_2" style:display-name="Excel_CondFormat_1_23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_20_2" style:display-name="Excel_CondFormat_1_23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_20_2" style:display-name="Excel_CondFormat_1_23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_20_2" style:display-name="Excel_CondFormat_1_24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_20_2" style:display-name="Excel_CondFormat_1_24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_20_2" style:display-name="Excel_CondFormat_1_2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_20_2" style:display-name="Excel_CondFormat_1_2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_20_2" style:display-name="Excel_CondFormat_1_2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_20_2" style:display-name="Excel_CondFormat_1_2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_20_2" style:display-name="Excel_CondFormat_1_2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_20_2" style:display-name="Excel_CondFormat_1_2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_20_2" style:display-name="Excel_CondFormat_1_2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_20_2" style:display-name="Excel_CondFormat_1_2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_20_2" style:display-name="Excel_CondFormat_1_24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_20_2" style:display-name="Excel_CondFormat_1_24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_20_2" style:display-name="Excel_CondFormat_1_2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_20_2" style:display-name="Excel_CondFormat_1_24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_20_2" style:display-name="Excel_CondFormat_1_24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_20_2" style:display-name="Excel_CondFormat_1_25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_20_2" style:display-name="Excel_CondFormat_1_25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_20_2" style:display-name="Excel_CondFormat_1_25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_20_2" style:display-name="Excel_CondFormat_1_2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_20_2" style:display-name="Excel_CondFormat_1_2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_20_2" style:display-name="Excel_CondFormat_1_2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_20_2" style:display-name="Excel_CondFormat_1_2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_20_2" style:display-name="Excel_CondFormat_1_2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_20_2" style:display-name="Excel_CondFormat_1_2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_20_2" style:display-name="Excel_CondFormat_1_25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_20_2" style:display-name="Excel_CondFormat_1_25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_20_2" style:display-name="Excel_CondFormat_1_25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_20_2" style:display-name="Excel_CondFormat_1_25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_20_2" style:display-name="Excel_CondFormat_1_25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_20_2" style:display-name="Excel_CondFormat_1_25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_20_2" style:display-name="Excel_CondFormat_1_2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_20_2" style:display-name="Excel_CondFormat_1_2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_20_2" style:display-name="Excel_CondFormat_1_26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_20_2" style:display-name="Excel_CondFormat_1_26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_20_2" style:display-name="Excel_CondFormat_1_2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_20_2" style:display-name="Excel_CondFormat_1_2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_20_2" style:display-name="Excel_CondFormat_1_2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_20_2" style:display-name="Excel_CondFormat_1_2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_20_2" style:display-name="Excel_CondFormat_1_26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_20_2" style:display-name="Excel_CondFormat_1_26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_20_2" style:display-name="Excel_CondFormat_1_2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_20_2" style:display-name="Excel_CondFormat_1_26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_20_2" style:display-name="Excel_CondFormat_1_26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_20_2" style:display-name="Excel_CondFormat_1_2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_20_2" style:display-name="Excel_CondFormat_1_2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_20_2" style:display-name="Excel_CondFormat_1_27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_20_2" style:display-name="Excel_CondFormat_1_27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_20_2" style:display-name="Excel_CondFormat_1_2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_20_2" style:display-name="Excel_CondFormat_1_2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_20_2" style:display-name="Excel_CondFormat_1_2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_20_2" style:display-name="Excel_CondFormat_1_2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_20_2" style:display-name="Excel_CondFormat_1_27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_20_2" style:display-name="Excel_CondFormat_1_27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_20_2" style:display-name="Excel_CondFormat_1_2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_20_2" style:display-name="Excel_CondFormat_1_27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_20_2" style:display-name="Excel_CondFormat_1_27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_20_2" style:display-name="Excel_CondFormat_1_2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_20_2" style:display-name="Excel_CondFormat_1_28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_20_2" style:display-name="Excel_CondFormat_1_28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_20_2" style:display-name="Excel_CondFormat_1_28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_20_2" style:display-name="Excel_CondFormat_1_2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_20_2" style:display-name="Excel_CondFormat_1_28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_20_2" style:display-name="Excel_CondFormat_1_28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_20_2" style:display-name="Excel_CondFormat_1_28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_20_2" style:display-name="Excel_CondFormat_1_28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_20_2" style:display-name="Excel_CondFormat_1_28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_20_2" style:display-name="Excel_CondFormat_1_28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_20_2" style:display-name="Excel_CondFormat_1_2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_20_2" style:display-name="Excel_CondFormat_1_28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_20_2" style:display-name="Excel_CondFormat_1_2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_20_2" style:display-name="Excel_CondFormat_1_29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_20_2" style:display-name="Excel_CondFormat_1_29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_20_2" style:display-name="Excel_CondFormat_1_29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_20_2" style:display-name="Excel_CondFormat_1_29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_20_2" style:display-name="Excel_CondFormat_1_29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_20_2" style:display-name="Excel_CondFormat_1_2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_20_2" style:display-name="Excel_CondFormat_1_295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_20_2" style:display-name="Excel_CondFormat_1_295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_20_2" style:display-name="Excel_CondFormat_1_29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_20_2" style:display-name="Excel_CondFormat_1_29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_20_2" style:display-name="Excel_CondFormat_1_29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_20_2" style:display-name="Excel_CondFormat_1_29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_20_2" style:display-name="Excel_CondFormat_1_29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_20_2" style:display-name="Excel_CondFormat_1_30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_20_2" style:display-name="Excel_CondFormat_1_30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_20_2" style:display-name="Excel_CondFormat_1_30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_20_2" style:display-name="Excel_CondFormat_1_30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_20_2" style:display-name="Excel_CondFormat_1_30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_20_2" style:display-name="Excel_CondFormat_1_30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_20_2" style:display-name="Excel_CondFormat_1_30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_20_2" style:display-name="Excel_CondFormat_1_30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_20_2" style:display-name="Excel_CondFormat_1_30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_20_2" style:display-name="Excel_CondFormat_1_30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_20_2" style:display-name="Excel_CondFormat_1_30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_20_2" style:display-name="Excel_CondFormat_1_30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_20_2" style:display-name="Excel_CondFormat_1_30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_20_2" style:display-name="Excel_CondFormat_1_30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_20_2" style:display-name="Excel_CondFormat_1_31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_20_2" style:display-name="Excel_CondFormat_1_31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_20_2" style:display-name="Excel_CondFormat_1_31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_20_2" style:display-name="Excel_CondFormat_1_31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_20_2" style:display-name="Excel_CondFormat_1_31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_20_2" style:display-name="Excel_CondFormat_1_31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_20_2" style:display-name="Excel_CondFormat_1_3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_20_2" style:display-name="Excel_CondFormat_1_31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_20_2" style:display-name="Excel_CondFormat_1_31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_20_2" style:display-name="Excel_CondFormat_1_31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_20_2" style:display-name="Excel_CondFormat_1_318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_20_2" style:display-name="Excel_CondFormat_1_31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_20_2" style:display-name="Excel_CondFormat_1_31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_20_2" style:display-name="Excel_CondFormat_1_32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_20_2" style:display-name="Excel_CondFormat_1_32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_20_2" style:display-name="Excel_CondFormat_1_32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_20_2" style:display-name="Excel_CondFormat_1_32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_20_2" style:display-name="Excel_CondFormat_1_32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_20_2" style:display-name="Excel_CondFormat_1_32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_20_2" style:display-name="Excel_CondFormat_1_32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_20_2" style:display-name="Excel_CondFormat_1_32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_20_2" style:display-name="Excel_CondFormat_1_32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_20_2" style:display-name="Excel_CondFormat_1_327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_20_2" style:display-name="Excel_CondFormat_1_3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_20_2" style:display-name="Excel_CondFormat_1_32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_20_2" style:display-name="Excel_CondFormat_1_32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_20_2" style:display-name="Excel_CondFormat_1_33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_20_2" style:display-name="Excel_CondFormat_1_33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_20_2" style:display-name="Excel_CondFormat_1_33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_20_2" style:display-name="Excel_CondFormat_1_33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_20_2" style:display-name="Excel_CondFormat_1_33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_20_2" style:display-name="Excel_CondFormat_1_33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_20_2" style:display-name="Excel_CondFormat_1_33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_20_2" style:display-name="Excel_CondFormat_1_33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_20_2" style:display-name="Excel_CondFormat_1_33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_20_2" style:display-name="Excel_CondFormat_1_33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_20_2" style:display-name="Excel_CondFormat_1_33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_20_2" style:display-name="Excel_CondFormat_1_33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_20_2" style:display-name="Excel_CondFormat_1_33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_20_2" style:display-name="Excel_CondFormat_1_33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_20_2" style:display-name="Excel_CondFormat_1_34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_20_2" style:display-name="Excel_CondFormat_1_34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_20_2" style:display-name="Excel_CondFormat_1_34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_20_2" style:display-name="Excel_CondFormat_1_34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_20_2" style:display-name="Excel_CondFormat_1_343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_20_2" style:display-name="Excel_CondFormat_1_343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_20_2" style:display-name="Excel_CondFormat_1_34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_20_2" style:display-name="Excel_CondFormat_1_34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_20_2" style:display-name="Excel_CondFormat_1_34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_20_2" style:display-name="Excel_CondFormat_1_34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_20_2" style:display-name="Excel_CondFormat_1_34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_20_2" style:display-name="Excel_CondFormat_1_34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_20_2" style:display-name="Excel_CondFormat_1_350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_20_2" style:display-name="Excel_CondFormat_1_350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_20_2" style:display-name="Excel_CondFormat_1_35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_20_2" style:display-name="Excel_CondFormat_1_35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_20_2" style:display-name="Excel_CondFormat_1_35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_20_2" style:display-name="Excel_CondFormat_1_35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_20_2" style:display-name="Excel_CondFormat_1_35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_20_2" style:display-name="Excel_CondFormat_1_35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_20_2" style:display-name="Excel_CondFormat_1_35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_20_2" style:display-name="Excel_CondFormat_1_35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_20_2" style:display-name="Excel_CondFormat_1_35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_20_2" style:display-name="Excel_CondFormat_1_35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_20_2" style:display-name="Excel_CondFormat_1_35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_20_2" style:display-name="Excel_CondFormat_1_35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_20_2" style:display-name="Excel_CondFormat_1_35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_20_2" style:display-name="Excel_CondFormat_1_36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_20_2" style:display-name="Excel_CondFormat_1_36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_20_2" style:display-name="Excel_CondFormat_1_36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_20_2" style:display-name="Excel_CondFormat_1_36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_20_2" style:display-name="Excel_CondFormat_1_36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_20_2" style:display-name="Excel_CondFormat_1_36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_20_2" style:display-name="Excel_CondFormat_1_36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_20_2" style:display-name="Excel_CondFormat_1_36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_20_2" style:display-name="Excel_CondFormat_1_36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_20_2" style:display-name="Excel_CondFormat_1_36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_20_2" style:display-name="Excel_CondFormat_1_37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_20_2" style:display-name="Excel_CondFormat_1_37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_20_2" style:display-name="Excel_CondFormat_1_37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_20_2" style:display-name="Excel_CondFormat_1_37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_20_2" style:display-name="Excel_CondFormat_1_37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_20_2" style:display-name="Excel_CondFormat_1_37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_20_2" style:display-name="Excel_CondFormat_1_376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_20_2" style:display-name="Excel_CondFormat_1_37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_20_2" style:display-name="Excel_CondFormat_1_37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_20_2" style:display-name="Excel_CondFormat_1_379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_20_2" style:display-name="Excel_CondFormat_1_38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_20_2" style:display-name="Excel_CondFormat_1_381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_20_2" style:display-name="Excel_CondFormat_1_381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_20_2" style:display-name="Excel_CondFormat_1_382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_20_2" style:display-name="Excel_CondFormat_1_38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_20_2" style:display-name="Excel_CondFormat_1_384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_20_2" style:display-name="Excel_CondFormat_1_38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_20_2" style:display-name="Excel_CondFormat_1_385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_20_2" style:display-name="Excel_CondFormat_1_386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_20_2" style:display-name="Excel_CondFormat_1_38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_20_2" style:display-name="Excel_CondFormat_1_387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_20_2" style:display-name="Excel_CondFormat_1_388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_20_2" style:display-name="Excel_CondFormat_1_389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_20_2" style:display-name="Excel_CondFormat_1_389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_20_2" style:display-name="Excel_CondFormat_1_390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_20_2" style:display-name="Excel_CondFormat_1_391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_20_2" style:display-name="Excel_CondFormat_1_392_1 2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_20_2" style:display-name="Excel_CondFormat_1_392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_20_2" style:display-name="Excel_CondFormat_1_393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_20_2" style:display-name="Excel_CondFormat_1_394_1 2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3" style:display-name="Excel_CondFormat_1_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_5f_2" style:display-name="Excel_CondFormat_1_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_5f_1_20_3" style:display-name="Excel_CondFormat_1_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3" style:display-name="Excel_CondFormat_1_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_5f_2" style:display-name="Excel_CondFormat_1_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_5f_1_20_3" style:display-name="Excel_CondFormat_1_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3" style:display-name="Excel_CondFormat_1_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_5f_2" style:display-name="Excel_CondFormat_1_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_5f_1_20_3" style:display-name="Excel_CondFormat_1_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_5f_1_20_3" style:display-name="Excel_CondFormat_1_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_5f_2" style:display-name="Excel_CondFormat_1_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_5f_1_20_3" style:display-name="Excel_CondFormat_1_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_5f_1_20_3" style:display-name="Excel_CondFormat_1_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_5f_2" style:display-name="Excel_CondFormat_1_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_5f_1_20_3" style:display-name="Excel_CondFormat_1_1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3" style:display-name="Excel_CondFormat_1_1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_5f_2" style:display-name="Excel_CondFormat_1_1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_5f_1_20_3" style:display-name="Excel_CondFormat_1_1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3" style:display-name="Excel_CondFormat_1_1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3" style:display-name="Excel_CondFormat_1_1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3" style:display-name="Excel_CondFormat_1_1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_5f_1_20_3" style:display-name="Excel_CondFormat_1_1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3" style:display-name="Excel_CondFormat_1_1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3" style:display-name="Excel_CondFormat_1_16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_5f_1_20_3" style:display-name="Excel_CondFormat_1_17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_5f_2" style:display-name="Excel_CondFormat_1_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_5f_1_20_3" style:display-name="Excel_CondFormat_1_18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3" style:display-name="Excel_CondFormat_1_19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_5f_2" style:display-name="Excel_CondFormat_1_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_5f_1_20_3" style:display-name="Excel_CondFormat_1_20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3" style:display-name="Excel_CondFormat_1_21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3" style:display-name="Excel_CondFormat_1_21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3" style:display-name="Excel_CondFormat_1_22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3" style:display-name="Excel_CondFormat_1_23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3" style:display-name="Excel_CondFormat_1_23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3" style:display-name="Excel_CondFormat_1_24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3" style:display-name="Excel_CondFormat_1_25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3" style:display-name="Excel_CondFormat_1_25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3" style:display-name="Excel_CondFormat_1_2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_5f_2" style:display-name="Excel_CondFormat_1_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_5f_1_20_3" style:display-name="Excel_CondFormat_1_2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_5f_1_20_3" style:display-name="Excel_CondFormat_1_2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_5f_2" style:display-name="Excel_CondFormat_1_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_5f_1_20_3" style:display-name="Excel_CondFormat_1_2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3" style:display-name="Excel_CondFormat_1_3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3" style:display-name="Excel_CondFormat_1_3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3" style:display-name="Excel_CondFormat_1_3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3" style:display-name="Excel_CondFormat_1_3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3" style:display-name="Excel_CondFormat_1_3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3" style:display-name="Excel_CondFormat_1_3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3" style:display-name="Excel_CondFormat_1_3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3" style:display-name="Excel_CondFormat_1_3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3" style:display-name="Excel_CondFormat_1_3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3" style:display-name="Excel_CondFormat_1_3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3" style:display-name="Excel_CondFormat_1_3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3" style:display-name="Excel_CondFormat_1_3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3" style:display-name="Excel_CondFormat_1_3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3" style:display-name="Excel_CondFormat_1_3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3" style:display-name="Excel_CondFormat_1_3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3" style:display-name="Excel_CondFormat_1_4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3" style:display-name="Excel_CondFormat_1_4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3" style:display-name="Excel_CondFormat_1_4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3" style:display-name="Excel_CondFormat_1_4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3" style:display-name="Excel_CondFormat_1_4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3" style:display-name="Excel_CondFormat_1_4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3" style:display-name="Excel_CondFormat_1_44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3" style:display-name="Excel_CondFormat_1_44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3" style:display-name="Excel_CondFormat_1_45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3" style:display-name="Excel_CondFormat_1_46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3" style:display-name="Excel_CondFormat_1_46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3" style:display-name="Excel_CondFormat_1_47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3" style:display-name="Excel_CondFormat_1_48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3" style:display-name="Excel_CondFormat_1_48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3" style:display-name="Excel_CondFormat_1_49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3" style:display-name="Excel_CondFormat_1_50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3" style:display-name="Excel_CondFormat_1_50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3" style:display-name="Excel_CondFormat_1_51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3" style:display-name="Excel_CondFormat_1_52_1 3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3" style:display-name="Excel_CondFormat_1_52_2 3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3" style:display-name="Excel_CondFormat_1_53_1 3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4_5f_1" style:display-name="Excel_CondFormat_1_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4_5f_2" style:display-name="Excel_CondFormat_1_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5_5f_1" style:display-name="Excel_CondFormat_1_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5_5f_2" style:display-name="Excel_CondFormat_1_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6_5f_1" style:display-name="Excel_CondFormat_1_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7_5f_1" style:display-name="Excel_CondFormat_1_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7_5f_2" style:display-name="Excel_CondFormat_1_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8_5f_1" style:display-name="Excel_CondFormat_1_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9_5f_1" style:display-name="Excel_CondFormat_1_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9_5f_2" style:display-name="Excel_CondFormat_1_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0_5f_1" style:display-name="Excel_CondFormat_1_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1_5f_1" style:display-name="Excel_CondFormat_1_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1_5f_2" style:display-name="Excel_CondFormat_1_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2_5f_1" style:display-name="Excel_CondFormat_1_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3_5f_1" style:display-name="Excel_CondFormat_1_6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3_5f_2" style:display-name="Excel_CondFormat_1_6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4_5f_1" style:display-name="Excel_CondFormat_1_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5_5f_1" style:display-name="Excel_CondFormat_1_6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5_5f_2" style:display-name="Excel_CondFormat_1_6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6_5f_1" style:display-name="Excel_CondFormat_1_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7_5f_1" style:display-name="Excel_CondFormat_1_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7_5f_2" style:display-name="Excel_CondFormat_1_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68_5f_1" style:display-name="Excel_CondFormat_1_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9_5f_1" style:display-name="Excel_CondFormat_1_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9_5f_2" style:display-name="Excel_CondFormat_1_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0_5f_1" style:display-name="Excel_CondFormat_1_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1_5f_1" style:display-name="Excel_CondFormat_1_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1_5f_2" style:display-name="Excel_CondFormat_1_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2_5f_1" style:display-name="Excel_CondFormat_1_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3_5f_1" style:display-name="Excel_CondFormat_1_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3_5f_2" style:display-name="Excel_CondFormat_1_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4_5f_1" style:display-name="Excel_CondFormat_1_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5_5f_1" style:display-name="Excel_CondFormat_1_7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5_5f_2" style:display-name="Excel_CondFormat_1_7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6_5f_1" style:display-name="Excel_CondFormat_1_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7_5f_1" style:display-name="Excel_CondFormat_1_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7_5f_2" style:display-name="Excel_CondFormat_1_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8_5f_1" style:display-name="Excel_CondFormat_1_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79_5f_1" style:display-name="Excel_CondFormat_1_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79_5f_2" style:display-name="Excel_CondFormat_1_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0_5f_1" style:display-name="Excel_CondFormat_1_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1_5f_1" style:display-name="Excel_CondFormat_1_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1_5f_2" style:display-name="Excel_CondFormat_1_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2_5f_1" style:display-name="Excel_CondFormat_1_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3_5f_1" style:display-name="Excel_CondFormat_1_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3_5f_2" style:display-name="Excel_CondFormat_1_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4_5f_1" style:display-name="Excel_CondFormat_1_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5_5f_1" style:display-name="Excel_CondFormat_1_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5_5f_2" style:display-name="Excel_CondFormat_1_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6_5f_1" style:display-name="Excel_CondFormat_1_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7_5f_1" style:display-name="Excel_CondFormat_1_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7_5f_2" style:display-name="Excel_CondFormat_1_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88_5f_1" style:display-name="Excel_CondFormat_1_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9_5f_1" style:display-name="Excel_CondFormat_1_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9_5f_2" style:display-name="Excel_CondFormat_1_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0_5f_1" style:display-name="Excel_CondFormat_1_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1_5f_1" style:display-name="Excel_CondFormat_1_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1_5f_2" style:display-name="Excel_CondFormat_1_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2_5f_1" style:display-name="Excel_CondFormat_1_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3_5f_1" style:display-name="Excel_CondFormat_1_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3_5f_2" style:display-name="Excel_CondFormat_1_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4_5f_1" style:display-name="Excel_CondFormat_1_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5_5f_1" style:display-name="Excel_CondFormat_1_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5_5f_2" style:display-name="Excel_CondFormat_1_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6_5f_1" style:display-name="Excel_CondFormat_1_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7_5f_1" style:display-name="Excel_CondFormat_1_9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98_5f_1" style:display-name="Excel_CondFormat_1_9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8_5f_2" style:display-name="Excel_CondFormat_1_9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9_5f_1" style:display-name="Excel_CondFormat_1_9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99_5f_2" style:display-name="Excel_CondFormat_1_9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0_5f_1" style:display-name="Excel_CondFormat_1_10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1_5f_1" style:display-name="Excel_CondFormat_1_1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1_5f_2" style:display-name="Excel_CondFormat_1_1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2_5f_1" style:display-name="Excel_CondFormat_1_1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3_5f_1" style:display-name="Excel_CondFormat_1_1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3_5f_2" style:display-name="Excel_CondFormat_1_1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4_5f_1" style:display-name="Excel_CondFormat_1_1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5_5f_1" style:display-name="Excel_CondFormat_1_10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5_5f_2" style:display-name="Excel_CondFormat_1_10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6_5f_1" style:display-name="Excel_CondFormat_1_1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7_5f_1" style:display-name="Excel_CondFormat_1_10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7_5f_2" style:display-name="Excel_CondFormat_1_10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08_5f_1" style:display-name="Excel_CondFormat_1_1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9_5f_1" style:display-name="Excel_CondFormat_1_1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09_5f_2" style:display-name="Excel_CondFormat_1_1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0_5f_1" style:display-name="Excel_CondFormat_1_1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1_5f_1" style:display-name="Excel_CondFormat_1_1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2_5f_1" style:display-name="Excel_CondFormat_1_1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3_5f_1" style:display-name="Excel_CondFormat_1_1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3_5f_2" style:display-name="Excel_CondFormat_1_1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4_5f_1" style:display-name="Excel_CondFormat_1_1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4_5f_2" style:display-name="Excel_CondFormat_1_1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5_5f_1" style:display-name="Excel_CondFormat_1_1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5_5f_2" style:display-name="Excel_CondFormat_1_1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6_5f_1" style:display-name="Excel_CondFormat_1_1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6_5f_2" style:display-name="Excel_CondFormat_1_1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7_5f_1" style:display-name="Excel_CondFormat_1_11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17_5f_2" style:display-name="Excel_CondFormat_1_11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18_5f_1" style:display-name="Excel_CondFormat_1_1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9_5f_1" style:display-name="Excel_CondFormat_1_1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0_5f_1" style:display-name="Excel_CondFormat_1_1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1_5f_1" style:display-name="Excel_CondFormat_1_1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1_5f_2" style:display-name="Excel_CondFormat_1_1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2_5f_1" style:display-name="Excel_CondFormat_1_1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3_5f_1" style:display-name="Excel_CondFormat_1_1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3_5f_2" style:display-name="Excel_CondFormat_1_1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4_5f_1" style:display-name="Excel_CondFormat_1_1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5_5f_1" style:display-name="Excel_CondFormat_1_1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5_5f_2" style:display-name="Excel_CondFormat_1_1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6_5f_1" style:display-name="Excel_CondFormat_1_12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6_5f_2" style:display-name="Excel_CondFormat_1_12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7_5f_1" style:display-name="Excel_CondFormat_1_12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8_5f_1" style:display-name="Excel_CondFormat_1_12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28_5f_2" style:display-name="Excel_CondFormat_1_12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29_5f_1" style:display-name="Excel_CondFormat_1_1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0_5f_1" style:display-name="Excel_CondFormat_1_13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1_5f_1" style:display-name="Excel_CondFormat_1_1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2_5f_1" style:display-name="Excel_CondFormat_1_1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3_5f_1" style:display-name="Excel_CondFormat_1_1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3_5f_2" style:display-name="Excel_CondFormat_1_1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4_5f_1" style:display-name="Excel_CondFormat_1_1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4_5f_2" style:display-name="Excel_CondFormat_1_1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5_5f_1" style:display-name="Excel_CondFormat_1_1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6_5f_1" style:display-name="Excel_CondFormat_1_1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7_5f_1" style:display-name="Excel_CondFormat_1_13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7_5f_2" style:display-name="Excel_CondFormat_1_13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38_5f_1" style:display-name="Excel_CondFormat_1_1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9_5f_1" style:display-name="Excel_CondFormat_1_1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0_5f_1" style:display-name="Excel_CondFormat_1_1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1_5f_1" style:display-name="Excel_CondFormat_1_1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1_5f_2" style:display-name="Excel_CondFormat_1_1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2_5f_1" style:display-name="Excel_CondFormat_1_1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3_5f_1" style:display-name="Excel_CondFormat_1_1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3_5f_2" style:display-name="Excel_CondFormat_1_1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4_5f_1" style:display-name="Excel_CondFormat_1_1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4_5f_2" style:display-name="Excel_CondFormat_1_1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5_5f_1" style:display-name="Excel_CondFormat_1_14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5_5f_2" style:display-name="Excel_CondFormat_1_14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6_5f_1" style:display-name="Excel_CondFormat_1_1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7_5f_1" style:display-name="Excel_CondFormat_1_1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48_5f_1" style:display-name="Excel_CondFormat_1_1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8_5f_2" style:display-name="Excel_CondFormat_1_1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9_5f_1" style:display-name="Excel_CondFormat_1_1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9_5f_2" style:display-name="Excel_CondFormat_1_1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0_5f_1" style:display-name="Excel_CondFormat_1_1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1_5f_1" style:display-name="Excel_CondFormat_1_1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1_5f_2" style:display-name="Excel_CondFormat_1_1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2_5f_1" style:display-name="Excel_CondFormat_1_1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2_5f_2" style:display-name="Excel_CondFormat_1_1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3_5f_1" style:display-name="Excel_CondFormat_1_1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4_5f_1" style:display-name="Excel_CondFormat_1_15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5_5f_1" style:display-name="Excel_CondFormat_1_15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5_5f_2" style:display-name="Excel_CondFormat_1_15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6_5f_1" style:display-name="Excel_CondFormat_1_1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6_5f_2" style:display-name="Excel_CondFormat_1_1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7_5f_1" style:display-name="Excel_CondFormat_1_1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8_5f_1" style:display-name="Excel_CondFormat_1_1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59_5f_1" style:display-name="Excel_CondFormat_1_1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0_5f_1" style:display-name="Excel_CondFormat_1_1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1_5f_1" style:display-name="Excel_CondFormat_1_16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1_5f_2" style:display-name="Excel_CondFormat_1_16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2_5f_1" style:display-name="Excel_CondFormat_1_1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3_5f_1" style:display-name="Excel_CondFormat_1_1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4_5f_1" style:display-name="Excel_CondFormat_1_1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5_5f_1" style:display-name="Excel_CondFormat_1_1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6_5f_1" style:display-name="Excel_CondFormat_1_16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6_5f_2" style:display-name="Excel_CondFormat_1_16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7_5f_1" style:display-name="Excel_CondFormat_1_1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7_5f_2" style:display-name="Excel_CondFormat_1_1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8_5f_1" style:display-name="Excel_CondFormat_1_1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69_5f_1" style:display-name="Excel_CondFormat_1_1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0_5f_1" style:display-name="Excel_CondFormat_1_17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0_5f_2" style:display-name="Excel_CondFormat_1_17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1_5f_1" style:display-name="Excel_CondFormat_1_17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1_5f_2" style:display-name="Excel_CondFormat_1_17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2_5f_1" style:display-name="Excel_CondFormat_1_1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3_5f_1" style:display-name="Excel_CondFormat_1_17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3_5f_2" style:display-name="Excel_CondFormat_1_17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4_5f_1" style:display-name="Excel_CondFormat_1_17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4_5f_2" style:display-name="Excel_CondFormat_1_17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5_5f_1" style:display-name="Excel_CondFormat_1_1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76_5f_1" style:display-name="Excel_CondFormat_1_17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6_5f_2" style:display-name="Excel_CondFormat_1_17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7_5f_1" style:display-name="Excel_CondFormat_1_1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7_5f_2" style:display-name="Excel_CondFormat_1_1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8_5f_1" style:display-name="Excel_CondFormat_1_17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8_5f_2" style:display-name="Excel_CondFormat_1_17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9_5f_1" style:display-name="Excel_CondFormat_1_1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79_5f_2" style:display-name="Excel_CondFormat_1_1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0_5f_1" style:display-name="Excel_CondFormat_1_1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1_5f_1" style:display-name="Excel_CondFormat_1_1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1_5f_2" style:display-name="Excel_CondFormat_1_1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2_5f_1" style:display-name="Excel_CondFormat_1_1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2_5f_2" style:display-name="Excel_CondFormat_1_1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3_5f_1" style:display-name="Excel_CondFormat_1_18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3_5f_2" style:display-name="Excel_CondFormat_1_18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4_5f_1" style:display-name="Excel_CondFormat_1_1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5_5f_1" style:display-name="Excel_CondFormat_1_1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6_5f_1" style:display-name="Excel_CondFormat_1_1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6_5f_2" style:display-name="Excel_CondFormat_1_1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7_5f_1" style:display-name="Excel_CondFormat_1_1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7_5f_2" style:display-name="Excel_CondFormat_1_1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88_5f_1" style:display-name="Excel_CondFormat_1_1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9_5f_1" style:display-name="Excel_CondFormat_1_1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89_5f_2" style:display-name="Excel_CondFormat_1_1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0_5f_1" style:display-name="Excel_CondFormat_1_1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1_5f_1" style:display-name="Excel_CondFormat_1_1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1_5f_2" style:display-name="Excel_CondFormat_1_1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2_5f_1" style:display-name="Excel_CondFormat_1_1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3_5f_1" style:display-name="Excel_CondFormat_1_1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4_5f_1" style:display-name="Excel_CondFormat_1_1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5_5f_1" style:display-name="Excel_CondFormat_1_1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5_5f_2" style:display-name="Excel_CondFormat_1_1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6_5f_1" style:display-name="Excel_CondFormat_1_1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7_5f_1" style:display-name="Excel_CondFormat_1_1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97_5f_2" style:display-name="Excel_CondFormat_1_1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98_5f_1" style:display-name="Excel_CondFormat_1_1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9_5f_1" style:display-name="Excel_CondFormat_1_1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0_5f_1" style:display-name="Excel_CondFormat_1_2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0_5f_2" style:display-name="Excel_CondFormat_1_2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1_5f_1" style:display-name="Excel_CondFormat_1_20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1_5f_2" style:display-name="Excel_CondFormat_1_20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02_5f_1" style:display-name="Excel_CondFormat_1_2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3_5f_1" style:display-name="Excel_CondFormat_1_20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4_5f_1" style:display-name="Excel_CondFormat_1_2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5_5f_1" style:display-name="Excel_CondFormat_1_2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6_5f_1" style:display-name="Excel_CondFormat_1_20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7_5f_1" style:display-name="Excel_CondFormat_1_2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8_5f_1" style:display-name="Excel_CondFormat_1_2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9_5f_1" style:display-name="Excel_CondFormat_1_2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09_5f_2" style:display-name="Excel_CondFormat_1_2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0_5f_1" style:display-name="Excel_CondFormat_1_21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0_5f_2" style:display-name="Excel_CondFormat_1_21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1_5f_1" style:display-name="Excel_CondFormat_1_2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2_5f_1" style:display-name="Excel_CondFormat_1_2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2_5f_2" style:display-name="Excel_CondFormat_1_2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3_5f_1" style:display-name="Excel_CondFormat_1_2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4_5f_1" style:display-name="Excel_CondFormat_1_2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4_5f_2" style:display-name="Excel_CondFormat_1_2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5_5f_1" style:display-name="Excel_CondFormat_1_2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6_5f_1" style:display-name="Excel_CondFormat_1_2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7_5f_1" style:display-name="Excel_CondFormat_1_2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8_5f_1" style:display-name="Excel_CondFormat_1_2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8_5f_2" style:display-name="Excel_CondFormat_1_2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19_5f_1" style:display-name="Excel_CondFormat_1_21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9_5f_2" style:display-name="Excel_CondFormat_1_21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0_5f_1" style:display-name="Excel_CondFormat_1_22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0_5f_2" style:display-name="Excel_CondFormat_1_22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1_5f_1" style:display-name="Excel_CondFormat_1_22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2_5f_1" style:display-name="Excel_CondFormat_1_22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2_5f_2" style:display-name="Excel_CondFormat_1_22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3_5f_1" style:display-name="Excel_CondFormat_1_2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4_5f_1" style:display-name="Excel_CondFormat_1_2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4_5f_2" style:display-name="Excel_CondFormat_1_2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5_5f_1" style:display-name="Excel_CondFormat_1_2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6_5f_1" style:display-name="Excel_CondFormat_1_2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7_5f_1" style:display-name="Excel_CondFormat_1_2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27_5f_2" style:display-name="Excel_CondFormat_1_2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8_5f_1" style:display-name="Excel_CondFormat_1_2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29_5f_1" style:display-name="Excel_CondFormat_1_2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0_5f_1" style:display-name="Excel_CondFormat_1_2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0_5f_2" style:display-name="Excel_CondFormat_1_2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1_5f_1" style:display-name="Excel_CondFormat_1_2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2_5f_1" style:display-name="Excel_CondFormat_1_2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2_5f_2" style:display-name="Excel_CondFormat_1_2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3_5f_1" style:display-name="Excel_CondFormat_1_2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4_5f_1" style:display-name="Excel_CondFormat_1_2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5_5f_1" style:display-name="Excel_CondFormat_1_23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5_5f_2" style:display-name="Excel_CondFormat_1_23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6_5f_1" style:display-name="Excel_CondFormat_1_23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7_5f_1" style:display-name="Excel_CondFormat_1_2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8_5f_1" style:display-name="Excel_CondFormat_1_2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8_5f_2" style:display-name="Excel_CondFormat_1_2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39_5f_1" style:display-name="Excel_CondFormat_1_2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0_5f_1" style:display-name="Excel_CondFormat_1_2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0_5f_2" style:display-name="Excel_CondFormat_1_2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1_5f_1" style:display-name="Excel_CondFormat_1_2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1_5f_2" style:display-name="Excel_CondFormat_1_2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2_5f_1" style:display-name="Excel_CondFormat_1_2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3_5f_1" style:display-name="Excel_CondFormat_1_2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3_5f_2" style:display-name="Excel_CondFormat_1_2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4_5f_1" style:display-name="Excel_CondFormat_1_2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5_5f_1" style:display-name="Excel_CondFormat_1_2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6_5f_1" style:display-name="Excel_CondFormat_1_2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7_5f_1" style:display-name="Excel_CondFormat_1_24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7_5f_2" style:display-name="Excel_CondFormat_1_24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8_5f_1" style:display-name="Excel_CondFormat_1_2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49_5f_1" style:display-name="Excel_CondFormat_1_24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49_5f_2" style:display-name="Excel_CondFormat_1_24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0_5f_1" style:display-name="Excel_CondFormat_1_25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1_5f_1" style:display-name="Excel_CondFormat_1_25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1_5f_2" style:display-name="Excel_CondFormat_1_25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2_5f_1" style:display-name="Excel_CondFormat_1_2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2_5f_2" style:display-name="Excel_CondFormat_1_2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3_5f_1" style:display-name="Excel_CondFormat_1_2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4_5f_1" style:display-name="Excel_CondFormat_1_2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4_5f_2" style:display-name="Excel_CondFormat_1_2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5_5f_1" style:display-name="Excel_CondFormat_1_2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6_5f_1" style:display-name="Excel_CondFormat_1_25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7_5f_1" style:display-name="Excel_CondFormat_1_25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7_5f_2" style:display-name="Excel_CondFormat_1_25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8_5f_1" style:display-name="Excel_CondFormat_1_25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8_5f_2" style:display-name="Excel_CondFormat_1_25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59_5f_1" style:display-name="Excel_CondFormat_1_25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0_5f_1" style:display-name="Excel_CondFormat_1_2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1_5f_1" style:display-name="Excel_CondFormat_1_2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2_5f_1" style:display-name="Excel_CondFormat_1_26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2_5f_2" style:display-name="Excel_CondFormat_1_26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3_5f_1" style:display-name="Excel_CondFormat_1_2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4_5f_1" style:display-name="Excel_CondFormat_1_2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5_5f_1" style:display-name="Excel_CondFormat_1_2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6_5f_1" style:display-name="Excel_CondFormat_1_2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7_5f_1" style:display-name="Excel_CondFormat_1_26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7_5f_2" style:display-name="Excel_CondFormat_1_26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8_5f_1" style:display-name="Excel_CondFormat_1_2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69_5f_1" style:display-name="Excel_CondFormat_1_26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69_5f_2" style:display-name="Excel_CondFormat_1_26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0_5f_1" style:display-name="Excel_CondFormat_1_2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1_5f_1" style:display-name="Excel_CondFormat_1_2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2_5f_1" style:display-name="Excel_CondFormat_1_27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2_5f_2" style:display-name="Excel_CondFormat_1_27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3_5f_1" style:display-name="Excel_CondFormat_1_2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4_5f_1" style:display-name="Excel_CondFormat_1_2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5_5f_1" style:display-name="Excel_CondFormat_1_2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6_5f_1" style:display-name="Excel_CondFormat_1_2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7_5f_1" style:display-name="Excel_CondFormat_1_27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7_5f_2" style:display-name="Excel_CondFormat_1_27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78_5f_1" style:display-name="Excel_CondFormat_1_2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9_5f_1" style:display-name="Excel_CondFormat_1_27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9_5f_2" style:display-name="Excel_CondFormat_1_27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0_5f_1" style:display-name="Excel_CondFormat_1_2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1_5f_1" style:display-name="Excel_CondFormat_1_28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2_5f_1" style:display-name="Excel_CondFormat_1_28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2_5f_2" style:display-name="Excel_CondFormat_1_28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3_5f_1" style:display-name="Excel_CondFormat_1_2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4_5f_1" style:display-name="Excel_CondFormat_1_28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5_5f_1" style:display-name="Excel_CondFormat_1_28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5_5f_2" style:display-name="Excel_CondFormat_1_28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6_5f_1" style:display-name="Excel_CondFormat_1_28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7_5f_1" style:display-name="Excel_CondFormat_1_28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87_5f_2" style:display-name="Excel_CondFormat_1_28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8_5f_1" style:display-name="Excel_CondFormat_1_2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89_5f_1" style:display-name="Excel_CondFormat_1_28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0_5f_1" style:display-name="Excel_CondFormat_1_2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1_5f_1" style:display-name="Excel_CondFormat_1_29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1_5f_2" style:display-name="Excel_CondFormat_1_29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2_5f_1" style:display-name="Excel_CondFormat_1_29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3_5f_1" style:display-name="Excel_CondFormat_1_29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3_5f_2" style:display-name="Excel_CondFormat_1_29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4_5f_1" style:display-name="Excel_CondFormat_1_2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5_5f_1" style:display-name="Excel_CondFormat_1_29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5_5f_2" style:display-name="Excel_CondFormat_1_29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6_5f_1" style:display-name="Excel_CondFormat_1_29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7_5f_1" style:display-name="Excel_CondFormat_1_29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97_5f_2" style:display-name="Excel_CondFormat_1_29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98_5f_1" style:display-name="Excel_CondFormat_1_29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9_5f_1" style:display-name="Excel_CondFormat_1_29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0_5f_1" style:display-name="Excel_CondFormat_1_30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0_5f_2" style:display-name="Excel_CondFormat_1_30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1_5f_1" style:display-name="Excel_CondFormat_1_30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2_5f_1" style:display-name="Excel_CondFormat_1_30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3_5f_1" style:display-name="Excel_CondFormat_1_30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3_5f_2" style:display-name="Excel_CondFormat_1_30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4_5f_1" style:display-name="Excel_CondFormat_1_30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5_5f_1" style:display-name="Excel_CondFormat_1_30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6_5f_1" style:display-name="Excel_CondFormat_1_30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6_5f_2" style:display-name="Excel_CondFormat_1_30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07_5f_1" style:display-name="Excel_CondFormat_1_30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8_5f_1" style:display-name="Excel_CondFormat_1_30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9_5f_1" style:display-name="Excel_CondFormat_1_30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9_5f_2" style:display-name="Excel_CondFormat_1_30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0_5f_1" style:display-name="Excel_CondFormat_1_3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1_5f_1" style:display-name="Excel_CondFormat_1_3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2_5f_1" style:display-name="Excel_CondFormat_1_31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2_5f_2" style:display-name="Excel_CondFormat_1_31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3_5f_1" style:display-name="Excel_CondFormat_1_31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4_5f_1" style:display-name="Excel_CondFormat_1_3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4_5f_2" style:display-name="Excel_CondFormat_1_3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5_5f_1" style:display-name="Excel_CondFormat_1_31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6_5f_1" style:display-name="Excel_CondFormat_1_31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7_5f_1" style:display-name="Excel_CondFormat_1_3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18_5f_1" style:display-name="Excel_CondFormat_1_31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18_5f_2" style:display-name="Excel_CondFormat_1_31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9_5f_1" style:display-name="Excel_CondFormat_1_3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0_5f_1" style:display-name="Excel_CondFormat_1_3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1_5f_1" style:display-name="Excel_CondFormat_1_3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1_5f_2" style:display-name="Excel_CondFormat_1_3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2_5f_1" style:display-name="Excel_CondFormat_1_3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3_5f_1" style:display-name="Excel_CondFormat_1_32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4_5f_1" style:display-name="Excel_CondFormat_1_32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4_5f_2" style:display-name="Excel_CondFormat_1_32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5_5f_1" style:display-name="Excel_CondFormat_1_32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6_5f_1" style:display-name="Excel_CondFormat_1_3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7_5f_1" style:display-name="Excel_CondFormat_1_3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7_5f_2" style:display-name="Excel_CondFormat_1_3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28_5f_1" style:display-name="Excel_CondFormat_1_3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9_5f_1" style:display-name="Excel_CondFormat_1_3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0_5f_1" style:display-name="Excel_CondFormat_1_3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0_5f_2" style:display-name="Excel_CondFormat_1_3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1_5f_1" style:display-name="Excel_CondFormat_1_3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2_5f_1" style:display-name="Excel_CondFormat_1_33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3_5f_1" style:display-name="Excel_CondFormat_1_33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3_5f_2" style:display-name="Excel_CondFormat_1_33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4_5f_1" style:display-name="Excel_CondFormat_1_33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5_5f_1" style:display-name="Excel_CondFormat_1_3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6_5f_1" style:display-name="Excel_CondFormat_1_3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6_5f_2" style:display-name="Excel_CondFormat_1_3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7_5f_1" style:display-name="Excel_CondFormat_1_3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8_5f_1" style:display-name="Excel_CondFormat_1_33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39_5f_1" style:display-name="Excel_CondFormat_1_33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39_5f_2" style:display-name="Excel_CondFormat_1_33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0_5f_1" style:display-name="Excel_CondFormat_1_34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1_5f_1" style:display-name="Excel_CondFormat_1_34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1_5f_2" style:display-name="Excel_CondFormat_1_34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2_5f_1" style:display-name="Excel_CondFormat_1_34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3_5f_1" style:display-name="Excel_CondFormat_1_34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3_5f_2" style:display-name="Excel_CondFormat_1_34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44_5f_1" style:display-name="Excel_CondFormat_1_34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5_5f_1" style:display-name="Excel_CondFormat_1_3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6_5f_1" style:display-name="Excel_CondFormat_1_34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7_5f_1" style:display-name="Excel_CondFormat_1_3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8_5f_1" style:display-name="Excel_CondFormat_1_34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9_5f_1" style:display-name="Excel_CondFormat_1_3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0_5f_1" style:display-name="Excel_CondFormat_1_3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0_5f_2" style:display-name="Excel_CondFormat_1_3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1_5f_1" style:display-name="Excel_CondFormat_1_3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2_5f_1" style:display-name="Excel_CondFormat_1_3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2_5f_2" style:display-name="Excel_CondFormat_1_3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3_5f_1" style:display-name="Excel_CondFormat_1_3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4_5f_1" style:display-name="Excel_CondFormat_1_35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4_5f_2" style:display-name="Excel_CondFormat_1_35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5_5f_1" style:display-name="Excel_CondFormat_1_35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6_5f_1" style:display-name="Excel_CondFormat_1_35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6_5f_2" style:display-name="Excel_CondFormat_1_35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7_5f_1" style:display-name="Excel_CondFormat_1_35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8_5f_1" style:display-name="Excel_CondFormat_1_35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59_5f_1" style:display-name="Excel_CondFormat_1_35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59_5f_2" style:display-name="Excel_CondFormat_1_35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60_5f_1" style:display-name="Excel_CondFormat_1_36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1_5f_1" style:display-name="Excel_CondFormat_1_36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2_5f_1" style:display-name="Excel_CondFormat_1_36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3_5f_1" style:display-name="Excel_CondFormat_1_36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4_5f_1" style:display-name="Excel_CondFormat_1_36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5_5f_1" style:display-name="Excel_CondFormat_1_36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6_5f_1" style:display-name="Excel_CondFormat_1_36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7_5f_1" style:display-name="Excel_CondFormat_1_36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8_5f_1" style:display-name="Excel_CondFormat_1_36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9_5f_1" style:display-name="Excel_CondFormat_1_36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0_5f_1" style:display-name="Excel_CondFormat_1_37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1_5f_1" style:display-name="Excel_CondFormat_1_37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2_5f_1" style:display-name="Excel_CondFormat_1_37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3_5f_1" style:display-name="Excel_CondFormat_1_37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4_5f_1" style:display-name="Excel_CondFormat_1_37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5_5f_1" style:display-name="Excel_CondFormat_1_37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6_5f_1" style:display-name="Excel_CondFormat_1_37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7_5f_1" style:display-name="Excel_CondFormat_1_37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8_5f_1" style:display-name="Excel_CondFormat_1_37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79_5f_1" style:display-name="Excel_CondFormat_1_37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0_5f_1" style:display-name="Excel_CondFormat_1_38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1_5f_1" style:display-name="Excel_CondFormat_1_38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1_5f_2" style:display-name="Excel_CondFormat_1_38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2_5f_1" style:display-name="Excel_CondFormat_1_38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3_5f_1" style:display-name="Excel_CondFormat_1_38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4_5f_1" style:display-name="Excel_CondFormat_1_38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4_5f_2" style:display-name="Excel_CondFormat_1_38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5_5f_1" style:display-name="Excel_CondFormat_1_38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6_5f_1" style:display-name="Excel_CondFormat_1_38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6_5f_2" style:display-name="Excel_CondFormat_1_38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87_5f_1" style:display-name="Excel_CondFormat_1_38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8_5f_1" style:display-name="Excel_CondFormat_1_38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9_5f_1" style:display-name="Excel_CondFormat_1_389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9_5f_2" style:display-name="Excel_CondFormat_1_389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0_5f_1" style:display-name="Excel_CondFormat_1_39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1_5f_1" style:display-name="Excel_CondFormat_1_39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2_5f_1" style:display-name="Excel_CondFormat_1_39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92_5f_2" style:display-name="Excel_CondFormat_1_39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3_5f_1" style:display-name="Excel_CondFormat_1_39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94_5f_1" style:display-name="Excel_CondFormat_1_39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4" style:display-name="Excel_CondFormat_1_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4" style:display-name="Excel_CondFormat_1_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4" style:display-name="Excel_CondFormat_1_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4" style:display-name="Excel_CondFormat_1_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4" style:display-name="Excel_CondFormat_1_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4" style:display-name="Excel_CondFormat_1_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1" style:display-name="Excel_CondFormat_1_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4" style:display-name="Excel_CondFormat_1_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4" style:display-name="Excel_CondFormat_1_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1" style:display-name="Excel_CondFormat_1_8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4" style:display-name="Excel_CondFormat_1_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4" style:display-name="Excel_CondFormat_1_1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4" style:display-name="Excel_CondFormat_1_1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4" style:display-name="Excel_CondFormat_1_1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4" style:display-name="Excel_CondFormat_1_1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4" style:display-name="Excel_CondFormat_1_1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4" style:display-name="Excel_CondFormat_1_1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1" style:display-name="Excel_CondFormat_1_14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4" style:display-name="Excel_CondFormat_1_1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4" style:display-name="Excel_CondFormat_1_1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4" style:display-name="Excel_CondFormat_1_1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1" style:display-name="Excel_CondFormat_1_16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4" style:display-name="Excel_CondFormat_1_1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4" style:display-name="Excel_CondFormat_1_1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4" style:display-name="Excel_CondFormat_1_1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4" style:display-name="Excel_CondFormat_1_20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4" style:display-name="Excel_CondFormat_1_21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4" style:display-name="Excel_CondFormat_1_21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4" style:display-name="Excel_CondFormat_1_22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4" style:display-name="Excel_CondFormat_1_23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4" style:display-name="Excel_CondFormat_1_23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4" style:display-name="Excel_CondFormat_1_24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4" style:display-name="Excel_CondFormat_1_25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4" style:display-name="Excel_CondFormat_1_25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4" style:display-name="Excel_CondFormat_1_26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4" style:display-name="Excel_CondFormat_1_27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1" style:display-name="Excel_CondFormat_1_27_2 1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4" style:display-name="Excel_CondFormat_1_28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4" style:display-name="Excel_CondFormat_1_2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4" style:display-name="Excel_CondFormat_1_3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4" style:display-name="Excel_CondFormat_1_3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4" style:display-name="Excel_CondFormat_1_3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4" style:display-name="Excel_CondFormat_1_3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4" style:display-name="Excel_CondFormat_1_3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4" style:display-name="Excel_CondFormat_1_3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4" style:display-name="Excel_CondFormat_1_3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4" style:display-name="Excel_CondFormat_1_3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4" style:display-name="Excel_CondFormat_1_3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4" style:display-name="Excel_CondFormat_1_3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4" style:display-name="Excel_CondFormat_1_3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4" style:display-name="Excel_CondFormat_1_3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4" style:display-name="Excel_CondFormat_1_3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4" style:display-name="Excel_CondFormat_1_3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4" style:display-name="Excel_CondFormat_1_3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4" style:display-name="Excel_CondFormat_1_4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4" style:display-name="Excel_CondFormat_1_4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4" style:display-name="Excel_CondFormat_1_4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4" style:display-name="Excel_CondFormat_1_4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4" style:display-name="Excel_CondFormat_1_4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4" style:display-name="Excel_CondFormat_1_4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4" style:display-name="Excel_CondFormat_1_44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4" style:display-name="Excel_CondFormat_1_44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4" style:display-name="Excel_CondFormat_1_45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4" style:display-name="Excel_CondFormat_1_46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4" style:display-name="Excel_CondFormat_1_46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4" style:display-name="Excel_CondFormat_1_47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4" style:display-name="Excel_CondFormat_1_48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4" style:display-name="Excel_CondFormat_1_48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4" style:display-name="Excel_CondFormat_1_49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4" style:display-name="Excel_CondFormat_1_50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4" style:display-name="Excel_CondFormat_1_50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4" style:display-name="Excel_CondFormat_1_51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4" style:display-name="Excel_CondFormat_1_52_1 4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4" style:display-name="Excel_CondFormat_1_52_2 4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4" style:display-name="Excel_CondFormat_1_53_1 4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_20_5" style:display-name="Excel_CondFormat_1_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_20_5" style:display-name="Excel_CondFormat_1_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_20_5" style:display-name="Excel_CondFormat_1_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_20_5" style:display-name="Excel_CondFormat_1_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_20_5" style:display-name="Excel_CondFormat_1_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_20_5" style:display-name="Excel_CondFormat_1_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_20_2" style:display-name="Excel_CondFormat_1_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_20_5" style:display-name="Excel_CondFormat_1_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_20_5" style:display-name="Excel_CondFormat_1_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_20_2" style:display-name="Excel_CondFormat_1_8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_20_5" style:display-name="Excel_CondFormat_1_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_20_5" style:display-name="Excel_CondFormat_1_1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_20_5" style:display-name="Excel_CondFormat_1_1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_20_5" style:display-name="Excel_CondFormat_1_1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_20_5" style:display-name="Excel_CondFormat_1_1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_20_5" style:display-name="Excel_CondFormat_1_1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_20_5" style:display-name="Excel_CondFormat_1_1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_20_2" style:display-name="Excel_CondFormat_1_14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_20_5" style:display-name="Excel_CondFormat_1_1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_20_5" style:display-name="Excel_CondFormat_1_1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_20_5" style:display-name="Excel_CondFormat_1_1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_20_2" style:display-name="Excel_CondFormat_1_16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_20_5" style:display-name="Excel_CondFormat_1_1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_20_5" style:display-name="Excel_CondFormat_1_1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_20_5" style:display-name="Excel_CondFormat_1_1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_20_5" style:display-name="Excel_CondFormat_1_20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_20_5" style:display-name="Excel_CondFormat_1_21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_20_5" style:display-name="Excel_CondFormat_1_21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_20_5" style:display-name="Excel_CondFormat_1_22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_20_5" style:display-name="Excel_CondFormat_1_23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_20_5" style:display-name="Excel_CondFormat_1_23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_20_5" style:display-name="Excel_CondFormat_1_24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_20_5" style:display-name="Excel_CondFormat_1_25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_20_5" style:display-name="Excel_CondFormat_1_25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_20_5" style:display-name="Excel_CondFormat_1_26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_20_5" style:display-name="Excel_CondFormat_1_27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_20_2" style:display-name="Excel_CondFormat_1_27_2 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_20_5" style:display-name="Excel_CondFormat_1_28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_20_5" style:display-name="Excel_CondFormat_1_2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_20_5" style:display-name="Excel_CondFormat_1_3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_20_5" style:display-name="Excel_CondFormat_1_3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_20_5" style:display-name="Excel_CondFormat_1_3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_20_5" style:display-name="Excel_CondFormat_1_3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_20_5" style:display-name="Excel_CondFormat_1_3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_20_5" style:display-name="Excel_CondFormat_1_3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_20_5" style:display-name="Excel_CondFormat_1_3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_20_5" style:display-name="Excel_CondFormat_1_3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_20_5" style:display-name="Excel_CondFormat_1_3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_20_5" style:display-name="Excel_CondFormat_1_3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_20_5" style:display-name="Excel_CondFormat_1_3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_20_5" style:display-name="Excel_CondFormat_1_3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_20_5" style:display-name="Excel_CondFormat_1_3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_20_5" style:display-name="Excel_CondFormat_1_3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_20_5" style:display-name="Excel_CondFormat_1_3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_20_5" style:display-name="Excel_CondFormat_1_4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_20_5" style:display-name="Excel_CondFormat_1_4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_20_5" style:display-name="Excel_CondFormat_1_4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_20_5" style:display-name="Excel_CondFormat_1_4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_20_5" style:display-name="Excel_CondFormat_1_4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_20_5" style:display-name="Excel_CondFormat_1_4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_20_5" style:display-name="Excel_CondFormat_1_44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_20_5" style:display-name="Excel_CondFormat_1_44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_20_5" style:display-name="Excel_CondFormat_1_45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_20_5" style:display-name="Excel_CondFormat_1_46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_20_5" style:display-name="Excel_CondFormat_1_46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_20_5" style:display-name="Excel_CondFormat_1_47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_20_5" style:display-name="Excel_CondFormat_1_48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_20_5" style:display-name="Excel_CondFormat_1_48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_20_5" style:display-name="Excel_CondFormat_1_49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_20_5" style:display-name="Excel_CondFormat_1_50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_20_5" style:display-name="Excel_CondFormat_1_50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_20_5" style:display-name="Excel_CondFormat_1_51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_20_5" style:display-name="Excel_CondFormat_1_52_1 5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_20_5" style:display-name="Excel_CondFormat_1_52_2 5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_20_5" style:display-name="Excel_CondFormat_1_53_1 5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_5f_1" style:display-name="Excel_CondFormat_1_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6_5f_2" style:display-name="Excel_CondFormat_1_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8_5f_2" style:display-name="Excel_CondFormat_1_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3_5f_2" style:display-name="Excel_CondFormat_1_1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4_5f_2" style:display-name="Excel_CondFormat_1_1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5_5f_2" style:display-name="Excel_CondFormat_1_1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16_5f_2" style:display-name="Excel_CondFormat_1_1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1_5f_2" style:display-name="Excel_CondFormat_1_21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3_5f_2" style:display-name="Excel_CondFormat_1_23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5_5f_2" style:display-name="Excel_CondFormat_1_25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27_5f_2" style:display-name="Excel_CondFormat_1_27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0_5f_2" style:display-name="Excel_CondFormat_1_3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2_5f_2" style:display-name="Excel_CondFormat_1_3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4_5f_2" style:display-name="Excel_CondFormat_1_3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6_5f_2" style:display-name="Excel_CondFormat_1_3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38_5f_2" style:display-name="Excel_CondFormat_1_3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0_5f_2" style:display-name="Excel_CondFormat_1_4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2_5f_2" style:display-name="Excel_CondFormat_1_4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4_5f_2" style:display-name="Excel_CondFormat_1_44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6_5f_2" style:display-name="Excel_CondFormat_1_46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48_5f_2" style:display-name="Excel_CondFormat_1_48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49_5f_1" style:display-name="Excel_CondFormat_1_49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0_5f_1" style:display-name="Excel_CondFormat_1_50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0_5f_2" style:display-name="Excel_CondFormat_1_50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1_5f_1" style:display-name="Excel_CondFormat_1_51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  <style:style style:name="Excel_5f_CondFormat_5f_1_5f_52_5f_1" style:display-name="Excel_CondFormat_1_52_1" style:family="table-cell" style:parent-style-name="Default">
      <style:table-cell-properties fo:background-color="transparent"/>
      <style:text-properties fo:color="#993300" fo:font-size="11pt" style:font-size-asian="11pt" style:font-size-complex="11pt"/>
    </style:style>
    <style:style style:name="Excel_5f_CondFormat_5f_1_5f_52_5f_2" style:display-name="Excel_CondFormat_1_52_2" style:family="table-cell" style:parent-style-name="Default">
      <style:table-cell-properties fo:background-color="transparent"/>
      <style:text-properties fo:color="#008000" fo:font-size="11pt" style:font-size-asian="11pt" style:font-size-complex="11pt"/>
    </style:style>
    <style:style style:name="Excel_5f_CondFormat_5f_1_5f_53_5f_1" style:display-name="Excel_CondFormat_1_53_1" style:family="table-cell" style:parent-style-name="Default">
      <style:table-cell-properties fo:background-color="#9933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199cm" fo:margin-left="1.3cm" fo:margin-right="1.3cm" style:first-page-number="continue" style:scale-to="5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loext:scale-to-X="1" loext:scale-to-Y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16/03/2020</text:date>, <text:time>15:40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10-4" style:display-name="PageStyle_310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1" style:display-name="PageStyle_310-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2" style:display-name="PageStyle_310-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3" style:display-name="PageStyle_310-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4" style:display-name="PageStyle_310-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0-4_20_5" style:display-name="PageStyle_310-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" style:display-name="PageStyle_O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" style:display-name="PageStyle_PORT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1" style:display-name="PageStyle_OB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1" style:display-name="PageStyle_PORTAL FOR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D_b4_S" style:display-name="PageStyle_GD´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" style:display-name="PageStyle_PORTAL DENTRO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2" style:display-name="PageStyle_PORTAL FOR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3" style:display-name="PageStyle_PORTAL FOR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2" style:display-name="PageStyle_OB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3" style:display-name="PageStyle_OB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B_20_4" style:display-name="PageStyle_OB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1" style:display-name="PageStyle_PORTAL DENTRO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4" style:display-name="PageStyle_PORTAL FOR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DENTRO_20__20_2" style:display-name="PageStyle_PORTAL DENTRO 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5" style:display-name="PageStyle_PORTAL FOR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6" style:display-name="PageStyle_PORTAL FOR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7" style:display-name="PageStyle_PORTAL FOR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FORA_20_8" style:display-name="PageStyle_PORTAL FOR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B_20_5" style:display-name="PageStyle_OB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20-03-16T15:40:08.13</dc:date>
    <meta:editing-cycles>256</meta:editing-cycles>
    <meta:editing-duration>P2DT17H54M3S</meta:editing-duration>
    <meta:document-statistic meta:table-count="1" meta:cell-count="951" meta:object-count="0"/>
  </office:meta>
</office:document-meta>
</file>